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officeooo:rsid="000648ec" officeooo:paragraph-rsid="000648ec" style:font-style-asian="normal" style:font-style-complex="normal"/>
    </style:style>
    <style:style style:name="P2" style:family="paragraph" style:parent-style-name="Standard">
      <style:paragraph-properties fo:text-align="justify" style:justify-single-word="false"/>
      <style:text-properties fo:font-style="normal" officeooo:rsid="000648ec" officeooo:paragraph-rsid="000648ec" style:font-style-asian="normal" style:font-style-complex="normal"/>
    </style:style>
    <style:style style:name="P3" style:family="paragraph" style:parent-style-name="Standard">
      <style:paragraph-properties fo:text-align="justify" style:justify-single-word="false"/>
      <style:text-properties fo:font-style="normal" officeooo:rsid="000648ec" officeooo:paragraph-rsid="000a9062" style:font-style-asian="normal" style:font-style-complex="normal"/>
    </style:style>
    <style:style style:name="P4" style:family="paragraph" style:parent-style-name="Standard">
      <style:text-properties fo:font-style="normal" officeooo:rsid="00078370" officeooo:paragraph-rsid="00078370" style:font-style-asian="normal" style:font-style-complex="normal"/>
    </style:style>
    <style:style style:name="P5" style:family="paragraph" style:parent-style-name="Standard">
      <style:paragraph-properties fo:text-align="justify" style:justify-single-word="false"/>
      <style:text-properties fo:font-style="normal" officeooo:rsid="00078370" officeooo:paragraph-rsid="00078370" style:font-style-asian="normal" style:font-style-complex="normal"/>
    </style:style>
    <style:style style:name="P6" style:family="paragraph" style:parent-style-name="Standard">
      <style:paragraph-properties fo:text-align="justify" style:justify-single-word="false"/>
      <style:text-properties fo:font-style="normal" officeooo:rsid="00085dcd" officeooo:paragraph-rsid="00085dcd" style:font-style-asian="normal" style:font-style-complex="normal"/>
    </style:style>
    <style:style style:name="P7" style:family="paragraph" style:parent-style-name="Standard">
      <style:paragraph-properties fo:text-align="justify" style:justify-single-word="false"/>
      <style:text-properties fo:font-style="normal" officeooo:rsid="000a9062" officeooo:paragraph-rsid="000a9062" style:font-style-asian="normal" style:font-style-complex="normal"/>
    </style:style>
    <style:style style:name="P8" style:family="paragraph" style:parent-style-name="Standard">
      <style:paragraph-properties fo:text-align="justify" style:justify-single-word="false"/>
      <style:text-properties fo:font-style="normal" officeooo:rsid="000bc103" officeooo:paragraph-rsid="000bc103" style:font-style-asian="normal" style:font-style-complex="normal"/>
    </style:style>
    <style:style style:name="P9" style:family="paragraph" style:parent-style-name="Standard">
      <style:paragraph-properties fo:text-align="justify" style:justify-single-word="false"/>
      <style:text-properties fo:font-style="normal" officeooo:rsid="000e19d4" officeooo:paragraph-rsid="000e19d4" style:font-style-asian="normal" style:font-style-complex="normal"/>
    </style:style>
    <style:style style:name="P10" style:family="paragraph" style:parent-style-name="Standard">
      <style:paragraph-properties fo:text-align="justify" style:justify-single-word="false"/>
      <style:text-properties fo:font-style="normal" officeooo:rsid="000e19d4" officeooo:paragraph-rsid="00110f20" style:font-style-asian="normal" style:font-style-complex="normal"/>
    </style:style>
    <style:style style:name="P11" style:family="paragraph" style:parent-style-name="Standard">
      <style:paragraph-properties fo:text-align="justify" style:justify-single-word="false"/>
      <style:text-properties fo:font-style="normal" officeooo:rsid="000fb893" officeooo:paragraph-rsid="000fb893" style:font-style-asian="normal" style:font-style-complex="normal"/>
    </style:style>
    <style:style style:name="P12" style:family="paragraph" style:parent-style-name="Standard">
      <style:paragraph-properties fo:text-align="justify" style:justify-single-word="false"/>
      <style:text-properties fo:font-style="normal" officeooo:rsid="00110f20" officeooo:paragraph-rsid="00110f20" style:font-style-asian="normal" style:font-style-complex="normal"/>
    </style:style>
    <style:style style:name="P13" style:family="paragraph" style:parent-style-name="Standard">
      <style:paragraph-properties fo:text-align="justify" style:justify-single-word="false"/>
      <style:text-properties fo:font-style="normal" officeooo:rsid="0012b7be" officeooo:paragraph-rsid="0012b7be" style:font-style-asian="normal" style:font-style-complex="normal"/>
    </style:style>
    <style:style style:name="P14" style:family="paragraph" style:parent-style-name="Standard">
      <style:paragraph-properties fo:text-align="justify" style:justify-single-word="false"/>
      <style:text-properties fo:font-style="normal" officeooo:rsid="00138c77" officeooo:paragraph-rsid="00138c77" style:font-style-asian="normal" style:font-style-complex="normal"/>
    </style:style>
    <style:style style:name="P15" style:family="paragraph" style:parent-style-name="Standard">
      <style:paragraph-properties fo:text-align="justify" style:justify-single-word="false"/>
      <style:text-properties fo:font-style="normal" officeooo:rsid="00163668" officeooo:paragraph-rsid="00163668" style:font-style-asian="normal" style:font-style-complex="normal"/>
    </style:style>
    <style:style style:name="P16" style:family="paragraph" style:parent-style-name="Standard">
      <style:paragraph-properties fo:text-align="justify" style:justify-single-word="false"/>
      <style:text-properties fo:font-style="normal" officeooo:rsid="0016b7f7" officeooo:paragraph-rsid="0016b7f7" style:font-style-asian="normal" style:font-style-complex="normal"/>
    </style:style>
    <style:style style:name="P17" style:family="paragraph" style:parent-style-name="Standard">
      <style:paragraph-properties fo:text-align="justify" style:justify-single-word="false"/>
      <style:text-properties fo:font-style="normal" fo:font-weight="bold" officeooo:rsid="000bc103" officeooo:paragraph-rsid="000bc103"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fo:font-style="normal" fo:font-weight="bold" officeooo:rsid="0012b7be" officeooo:paragraph-rsid="0012b7be" style:font-style-asian="normal" style:font-weight-asian="bold" style:font-style-complex="normal" style:font-weight-complex="bold"/>
    </style:style>
    <style:style style:name="P19" style:family="paragraph" style:parent-style-name="Standard">
      <style:text-properties fo:font-style="italic" officeooo:rsid="000648ec" officeooo:paragraph-rsid="000648ec" style:font-style-asian="italic" style:font-style-complex="italic"/>
    </style:style>
    <style:style style:name="P20" style:family="paragraph" style:parent-style-name="Standard">
      <style:text-properties fo:font-weight="bold" officeooo:rsid="000648ec" officeooo:paragraph-rsid="000648ec" style:font-weight-asian="bold" style:font-weight-complex="bold"/>
    </style:style>
    <style:style style:name="P21" style:family="paragraph" style:parent-style-name="Standard">
      <style:text-properties fo:font-style="normal" officeooo:rsid="001c4927" officeooo:paragraph-rsid="001c4927" style:font-style-asian="normal" style:font-style-complex="normal"/>
    </style:style>
    <style:style style:name="P22" style:family="paragraph" style:parent-style-name="Standard">
      <style:paragraph-properties fo:text-align="justify" style:justify-single-word="false"/>
      <style:text-properties fo:font-style="normal" officeooo:rsid="00163668" officeooo:paragraph-rsid="00163668"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009a8e4" style:font-style-asian="italic" style:font-style-complex="italic"/>
    </style:style>
    <style:style style:name="T3" style:family="text">
      <style:text-properties fo:font-style="italic" officeooo:rsid="000c4850" style:font-style-asian="italic" style:font-style-complex="italic"/>
    </style:style>
    <style:style style:name="T4" style:family="text">
      <style:text-properties officeooo:rsid="00078370"/>
    </style:style>
    <style:style style:name="T5" style:family="text">
      <style:text-properties fo:font-weight="bold" style:font-weight-asian="bold" style:font-weight-complex="bold"/>
    </style:style>
    <style:style style:name="T6" style:family="text">
      <style:text-properties officeooo:rsid="00085dcd"/>
    </style:style>
    <style:style style:name="T7" style:family="text">
      <style:text-properties officeooo:rsid="0009a8e4"/>
    </style:style>
    <style:style style:name="T8" style:family="text">
      <style:text-properties officeooo:rsid="000a9062"/>
    </style:style>
    <style:style style:name="T9" style:family="text">
      <style:text-properties officeooo:rsid="000bc103"/>
    </style:style>
    <style:style style:name="T10" style:family="text">
      <style:text-properties officeooo:rsid="000c4850"/>
    </style:style>
    <style:style style:name="T11" style:family="text">
      <style:text-properties officeooo:rsid="00110f20"/>
    </style:style>
    <style:style style:name="T12" style:family="text">
      <style:text-properties officeooo:rsid="0012b7be"/>
    </style:style>
    <style:style style:name="T13" style:family="text">
      <style:text-properties officeooo:rsid="00138c77"/>
    </style:style>
    <style:style style:name="T14" style:family="text">
      <style:text-properties officeooo:rsid="0016b7f7"/>
    </style:style>
    <style:style style:name="T15" style:family="text">
      <style:text-properties officeooo:rsid="00176e2f"/>
    </style:style>
    <style:style style:name="T16" style:family="text">
      <style:text-properties officeooo:rsid="0019d5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L NATURALISMO EN <text:span text:style-name="T1">LOS PAZOS DE ULLOA</text:span></text:p>
      <text:p text:style-name="P19"/>
      <text:p text:style-name="P1">Emilia Pardo Bazán en <text:span text:style-name="T1">Los pazos de Ulloa </text:span><text:span text:style-name="T2">NO </text:span>sigue puntualmente los caracteres del naturalismo zolesco, sino que suaviza algunos aspectos y prescinde de otros. </text:p>
      <text:p text:style-name="P21">El propio Zola dejo que el Naturalismo de la autora era meramente estético y literario. </text:p>
      <text:p text:style-name="P1"/>
      <text:p text:style-name="P1">Del Naturalismo francés pasan al Naturalismo español :</text:p>
      <text:p text:style-name="P1"/>
      <text:p text:style-name="P1">- la minuciosidad descriptiva ( el arte es una fotografía)</text:p>
      <text:p text:style-name="P1">- tendencia a la presentación de los bajos fondos sociales</text:p>
      <text:p text:style-name="P1">- empleo del lengua popular (coloquialismos, <text:span text:style-name="T7">vulgarismos </text:span>y galleguismos en la obra <text:span text:style-name="T4">de Pardo <text:tab/>Bazán</text:span>)</text:p>
      <text:p text:style-name="P1">- presión del medio ambiente sobre la conducta de los personajes.</text:p>
      <text:p text:style-name="P1">- <text:span text:style-name="T4">La animalización en la descripción de los personajes.</text:span></text:p>
      <text:p text:style-name="P1">- <text:span text:style-name="T4">El empleo del discurso indirecto libre. </text:span></text:p>
      <text:p text:style-name="P1"/>
      <text:p text:style-name="P2">Un recurso naturalista empleado por Emilia Pardo Bazán con mucha insistencia es el dato físico. Los naturalistas utilizan el dato físico para la caracterización de los personaje<text:span text:style-name="T4">s. Los datos físicos desempeñan una función directamente relacionada con el comportamiento de los personajes, estableciéndose una interrelación con el espíritu y la moral. </text:span></text:p>
      <text:p text:style-name="P7"/>
      <text:p text:style-name="P7"><text:span text:style-name="T5">Doña Emilia sigue pautas naturalistas al someter la conducta de sus criaturas literarias a los abundantes datos físicos que componen su exterioridad, pero, también, al determinismo fisiológico que influye en la configuración de sus personalidades</text:span>. <text:s/>El medio modela dos tipos humanos: los nacidos en la montaña gallega ( P. Moscoso, el mayordomo, su hija y los abades) y los criados en la ciudad (Julián y Nucha) . Esto provoca que los primeros tengan una robusta complexión y sean fuertes y enérgicos de carácter, mientras que los segundos resultan frágiles físicamente, débiles y pusilánimes. <text:s/>Esta oposición entre sanguíneos y linfáticos recubre , también, la de barbarie frente a civi<text:span text:style-name="T16">l</text:span>ización.</text:p>
      <text:p text:style-name="P7"/>
      <text:p text:style-name="P3"/>
      <text:p text:style-name="P5"><text:span text:style-name="T9">E</text:span>n <text:span text:style-name="T1">Los Pazos de Ulloa </text:span>hay dos tipos humanos: el del hombre identificado con la tierra bárbara y primitiva, de fuerte constitución ( Pedro Moscoso, marqués de Ulloa,Primitivo, al antiguo abad de Ulloa, Sabel ); y el ser humano débil y de pobre contextura física ( Julián y Nucha).</text:p>
      <text:p text:style-name="P5"/>
      <text:p text:style-name="P5"/>
      <text:p text:style-name="P17">No menos abundante que lo anterior resultan las descripciones naturalistas de algunas criaturas, que son asimiladas a animales.</text:p>
      <text:p text:style-name="P5"><text:span text:style-name="T5">La animalización,</text:span> la irracionalidad o la ausencia de sentimiento propios del ser civilizado serán aspectos que configuren una peculiar forma de vivir. <text:span text:style-name="T6">La animalización está presente desde el inicio mismo del relato, como en el conocido párrafo de Perucho que convive en estrecha hermandad con los perros. La brutalidad, la falta de sentimientos humanos y la carencia absoluta de compasión provocarán la bárbara escena protagonizada por la embriaguez de Perucho. </text:span></text:p>
      <text:p text:style-name="P5"/>
      <text:p text:style-name="P6">Animalización en muchos personajes de la obra: Rita es descrita como “hermosa res”, Sabel como “animal doméstico”, <text:span text:style-name="T8">Primitivo como un zorro, </text:span>el arcipreste de Loiro y su hermana camina “con la lentitud y el balanceo con que caminan los osos puestos en dos pies”, la nodriza era “una muchachona color de tierra,un castillo de carne: el tipo clásico de la vaca humana”, <text:span text:style-name="T8">el abad de Boán a un jabalí...</text:span></text:p>
      <text:p text:style-name="P6"/>
      <text:p text:style-name="P14">Los mismos pazos aparecen mencionados como una “huronera” con todas las connotaciones negativas que esta palabra pueda tener. </text:p>
      <text:p text:style-name="P5"><text:soft-page-break/></text:p>
      <text:p text:style-name="P4"/>
      <text:p text:style-name="P8">Sin embargo, <text:span text:style-name="T10">contraviniendo todo criterio naturalista, favorecerá la construcción de los personajes, sobre todo de Julián, a través de su psicología. (Muchos estudiosos han destacado el excelente análisis psicológico del sacerdote) Este aspecto, que recriminaba a Zola por no tenerlo en cuenta, atraía con fuerza a la escritora coruñesa, tal y como pone de relieve ya en </text:span><text:span text:style-name="T3">La cuestión palpitante </text:span><text:span text:style-name="T10">,pp. 322-323: “De todos los territorios que puede explorar el novelista realista y reflexivo, el más rico, el más variado e interesante es sin duda el psicológico, y la influencia innegable del cuerpo en el alma y viceversa, le brinda magnífico tesoro de observaciones y experimentos”. Pues bien, la existencia entre esta dialéctica entre lo físico y lo íntimo, entre una constitución frágil y un temperamento colérico, en este caso, explica no sólo la conducta de Julián, sino de Marcelina, su alma gemela. </text:span></text:p>
      <text:p text:style-name="P8"/>
      <text:p text:style-name="P8">…………………..</text:p>
      <text:p text:style-name="P8"/>
      <text:p text:style-name="P8"/>
      <text:p text:style-name="P9">Julián</text:p>
      <text:p text:style-name="P9"/>
      <text:p text:style-name="P9">El capellán resulta ser un personaje adánico. Su inocencia e ingenuidad, no contaminadas por las realidades mundanas, su ignorancia de la vida al amparo del seminario, su carácter miedoso e impresionable, su físico endeble y su formación de clérigo lo configuran. Su comportamiento muestra, además, su bondad y pulcritud. Desde el inicio de la novela, el narrador insiste en los rasgos femeninos del capellán, tanto externos como psíquicos. Subraya, por ello, sus momentáneas explosiones de cólera que surgen ante la borrachera de Perucho, el fingido desmayo de Sabel o la maledicencia de los curas. <text:s/>Son una energía súbita, compatible con la ternura, la debilidad y la falta de decisión e inteligencia práctica. Incluso, el inconsciente mundo de los sueños es indagado por doña Emilia para penetrar más en la psique atormentada del curita. </text:p>
      <text:p text:style-name="P9"/>
      <text:p text:style-name="P9">……</text:p>
      <text:p text:style-name="P9"/>
      <text:p text:style-name="P18">Para el comentario literario I: <text:s/></text:p>
      <text:p text:style-name="P13"/>
      <text:p text:style-name="P11">La autora se niega a utilizar la comparación <text:span text:style-name="T13">estándar </text:span>propia de la lengua castellana “rojo como un pimiento” y en su lugar nos dice que Julián estaba más bien “rosa fresa”, color propio de las personas linfáticas; esto es lo que parece decir. <text:s/>Pero más que al color, lo que debemos destacar es la connotación del término “fresa”, aplicable más bien al género femenino como algo que tiene una textura suave, <text:span text:style-name="T13">blanda</text:span>. <text:s/><text:span text:style-name="T13">Así, desde el principio de la novela, Julián será presentado como un ser blando, sin autoridad, sin dotes de mando y sensible como una mujer. <text:s/></text:span>La ironía de la comparación va en aumento cuando la narradora habla de <text:span text:style-name="T11">un jinete</text:span> <text:span text:style-name="T11">de </text:span>“escasa <text:s/>maestría hípica”.</text:p>
      <text:p text:style-name="P12">En la descripción de su vestimenta ( usa hongo y guantes) también llama la atención el diminutivo “nuevecitos” que parece atender a la pulcritud y a <text:span text:style-name="T13">la </text:span>preocupación <text:span text:style-name="T13">del propio Julián </text:span>por sus nuevos guantes, que están quedando despellejados. El estilo indirecto libre aparece asimismo en el comentario sobre el sombrero, el hecho de que el bombín se le cayese sería para él “el mayor compromiso del mundo”.</text:p>
      <text:p text:style-name="P12"/>
      <text:p text:style-name="P12">La personalidad de Julián se presentará en la primera parte de una manera cruel: contraponiendo su debilidad a la barbarie y crueldad de los habitantes de Ulloa <text:span text:style-name="T12">y lo reprobable de sus conductas. Sin embargo en este fragmento comentado aparece descrito a través de una fina ironía. </text:span></text:p>
      <text:p text:style-name="P12"/>
      <text:p text:style-name="P12"/>
      <text:p text:style-name="P12"/>
      <text:p text:style-name="P12"/>
      <text:p text:style-name="P15"><text:soft-page-break/></text:p>
      <text:p text:style-name="P15">…….</text:p>
      <text:p text:style-name="P15">Julián se va a tener que enfrentar a la astuta persona de Primitivo y a Sabel, la criada y amancebada del marqués, y se necesitaba una persona con un carácter fuerte para ello. En el capítulo 14, cuando reflexiona sobre la situación en la casa ( con la legítima mujer, Nucha, y Sabel, compartiendo el mismo techo) nos dice la autora : “Al capellán le entraban a veces impulsos de coger una escoba <text:s/>y barrer bien fuerte, bien fuerte, hasta que echase de allí a tan mala ralea. Pero...” <text:s/>La personalidad femenina del capellán se advierte en la metáfora de “barrer” y en la herramienta “ la escoba”, elementos propios de las tareas domésticas de una mujer. Volvemos a apreciar sus propios pensamientos a través del estilo indirecto libre “bien fuerte”. <text:span text:style-name="T14">No obstante, el “pero” de la proposición siguiente nos hace saber que él no será capaz de echarlos fuera de allí, ni con una escoba ni de ninguna otra manera.</text:span></text:p>
      <text:p text:style-name="P16">En el cap. 29 volvemos a encontrar la metáfora “ Mi poca energía tiene la culpa. Con riesgo de la vida debí barrer esa canalla, si no por buenas, <text:s/>a latigazos . Pero yo no tengo agallas” <text:s/><text:span text:style-name="T15">Ahora el arma es algo más violenta ( un látigo); sin embargo, vuelve a aparecer la conjunción adversativa “pero” que nos indica la inacción del cura debido a su adscripción a las personas de temperamento linfático. (tipo psicosomático de la persona falta de energía o apática. La lucha entre acción y pensamiento llega en ellos a su grado máximo. Indecisos a la hora de actuar.) </text:span></text:p>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14:27:09.555000000</meta:creation-date>
    <dc:date>2016-05-24T16:52:43.919000000</dc:date>
    <meta:editing-duration>PT1H42M2S</meta:editing-duration>
    <meta:editing-cycles>11</meta:editing-cycles>
    <meta:generator>LibreOffice/5.1.0.3$Windows_x86 LibreOffice_project/5e3e00a007d9b3b6efb6797a8b8e57b51ab1f737</meta:generator>
    <meta:document-statistic meta:table-count="0" meta:image-count="0" meta:object-count="0" meta:page-count="3" meta:paragraph-count="29" meta:word-count="1278" meta:character-count="7775" meta:non-whitespace-character-count="6502"/>
  </office:meta>
</office:document-meta>
</file>