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ato" svg:font-family="Lato, sans-serif"/>
    <style:font-face style:name="Source Sans Pro" svg:font-family="'Source Sans Pro', Helvetica,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style="normal" officeooo:rsid="00085dcd" officeooo:paragraph-rsid="0021d9b2" style:font-style-asian="normal" style:font-style-complex="normal"/>
    </style:style>
    <style:style style:name="P2" style:family="paragraph" style:parent-style-name="Standard">
      <style:paragraph-properties fo:margin-left="0cm" fo:margin-right="0cm" fo:line-height="200%" fo:text-align="justify" style:justify-single-word="false" fo:text-indent="1.27cm" style:auto-text-indent="false"/>
      <style:text-properties officeooo:paragraph-rsid="0017c2b0"/>
    </style:style>
    <style:style style:name="P3" style:family="paragraph" style:parent-style-name="Standard">
      <style:paragraph-properties fo:margin-left="0cm" fo:margin-right="0cm" fo:line-height="200%" fo:text-align="justify" style:justify-single-word="false" fo:text-indent="1.27cm" style:auto-text-indent="false"/>
      <style:text-properties officeooo:rsid="001991be" officeooo:paragraph-rsid="001991be"/>
    </style:style>
    <style:style style:name="P4" style:family="paragraph" style:parent-style-name="Standard">
      <style:paragraph-properties fo:margin-left="0cm" fo:margin-right="0cm" fo:line-height="200%" fo:text-align="justify" style:justify-single-word="false" fo:text-indent="1.27cm" style:auto-text-indent="false"/>
      <style:text-properties officeooo:rsid="001991be" officeooo:paragraph-rsid="002671a1"/>
    </style:style>
    <style:style style:name="P5" style:family="paragraph" style:parent-style-name="Standard">
      <style:paragraph-properties fo:margin-left="0cm" fo:margin-right="0cm" fo:line-height="200%" fo:text-align="justify" style:justify-single-word="false" fo:text-indent="1.27cm" style:auto-text-indent="false"/>
      <style:text-properties officeooo:rsid="001dd008" officeooo:paragraph-rsid="001dd008"/>
    </style:style>
    <style:style style:name="P6" style:family="paragraph" style:parent-style-name="Standard">
      <style:paragraph-properties fo:margin-left="0cm" fo:margin-right="0cm" fo:line-height="200%" fo:text-align="justify" style:justify-single-word="false" fo:text-indent="1.27cm" style:auto-text-indent="false"/>
      <style:text-properties officeooo:rsid="0021d9b2" officeooo:paragraph-rsid="0021d9b2"/>
    </style:style>
    <style:style style:name="P7" style:family="paragraph" style:parent-style-name="Standard">
      <style:paragraph-properties fo:margin-left="0cm" fo:margin-right="0cm" fo:line-height="200%" fo:text-align="justify" style:justify-single-word="false" fo:text-indent="1.27cm" style:auto-text-indent="false"/>
      <style:text-properties fo:language="es" fo:country="ES" fo:font-weight="normal" officeooo:rsid="0017c2b0" officeooo:paragraph-rsid="001887a1" style:font-weight-asian="normal" style:font-weight-complex="normal"/>
    </style:style>
    <style:style style:name="P8" style:family="paragraph" style:parent-style-name="Standard">
      <style:paragraph-properties fo:margin-left="0cm" fo:margin-right="0cm" fo:line-height="200%" fo:text-align="justify" style:justify-single-word="false" fo:text-indent="1.27cm" style:auto-text-indent="false"/>
      <style:text-properties fo:language="es" fo:country="ES" officeooo:paragraph-rsid="0017c2b0"/>
    </style:style>
    <style:style style:name="P9" style:family="paragraph" style:parent-style-name="Standard">
      <style:paragraph-properties fo:margin-left="0cm" fo:margin-right="0cm" fo:line-height="200%" fo:text-align="justify" style:justify-single-word="false" fo:text-indent="1.27cm" style:auto-text-indent="false"/>
      <style:text-properties fo:font-variant="normal" fo:text-transform="none" fo:color="#000000" style:font-name="Source Sans Pro" fo:font-size="12pt" fo:letter-spacing="normal" fo:language="es" fo:country="ES" fo:font-style="normal" fo:font-weight="normal" officeooo:rsid="00138c77" officeooo:paragraph-rsid="0021d9b2" style:font-style-asian="normal" style:font-style-complex="normal"/>
    </style:style>
    <style:style style:name="P10" style:family="paragraph" style:parent-style-name="Standard">
      <style:paragraph-properties fo:margin-left="0cm" fo:margin-right="0cm" fo:line-height="200%" fo:text-align="justify" style:justify-single-word="false" fo:text-indent="0cm" style:auto-text-indent="false"/>
      <style:text-properties fo:font-weight="bold" officeooo:rsid="0017c2b0" officeooo:paragraph-rsid="001991be" style:font-weight-asian="bold" style:font-weight-complex="bold"/>
    </style:style>
    <style:style style:name="P11" style:family="paragraph" style:parent-style-name="Standard">
      <style:paragraph-properties fo:margin-left="0cm" fo:margin-right="0cm" fo:line-height="200%" fo:text-align="justify" style:justify-single-word="false" fo:text-indent="0cm" style:auto-text-indent="false"/>
      <style:text-properties officeooo:paragraph-rsid="0017c2b0"/>
    </style:style>
    <style:style style:name="P12" style:family="paragraph" style:parent-style-name="Standard">
      <style:paragraph-properties fo:margin-left="0cm" fo:margin-right="0cm" fo:line-height="200%" fo:text-align="justify" style:justify-single-word="false" fo:text-indent="0cm" style:auto-text-indent="false"/>
      <style:text-properties officeooo:paragraph-rsid="001887a1"/>
    </style:style>
    <style:style style:name="P13" style:family="paragraph" style:parent-style-name="Standard">
      <style:paragraph-properties fo:margin-left="0cm" fo:margin-right="0cm" fo:line-height="200%" fo:text-align="justify" style:justify-single-word="false" fo:text-indent="0cm" style:auto-text-indent="false"/>
      <style:text-properties fo:font-variant="normal" fo:text-transform="none" fo:color="#000000" style:font-name="Source Sans Pro" fo:font-size="12pt" fo:letter-spacing="normal" fo:language="es" fo:country="ES" fo:font-style="normal" fo:font-weight="normal" officeooo:rsid="00138c77" officeooo:paragraph-rsid="0021d9b2" style:font-style-asian="normal" style:font-style-complex="normal"/>
    </style:style>
    <style:style style:name="P14" style:family="paragraph" style:parent-style-name="Standard">
      <style:paragraph-properties fo:margin-left="0cm" fo:margin-right="0cm" fo:line-height="200%" fo:text-align="justify" style:justify-single-word="false" fo:text-indent="0cm" style:auto-text-indent="false"/>
      <style:text-properties fo:font-variant="normal" fo:text-transform="none" fo:color="#000000" style:font-name="Source Sans Pro" fo:font-size="12pt" fo:letter-spacing="normal" fo:language="es" fo:country="ES" fo:font-style="normal" fo:font-weight="normal" officeooo:rsid="0028d95d" officeooo:paragraph-rsid="0028d95d" style:font-style-asian="normal" style:font-style-complex="normal"/>
    </style:style>
    <style:style style:name="P15" style:family="paragraph" style:parent-style-name="Standard">
      <style:paragraph-properties fo:margin-left="0cm" fo:margin-right="0cm" fo:line-height="200%" fo:text-align="justify" style:justify-single-word="false" fo:text-indent="0cm" style:auto-text-indent="false"/>
      <style:text-properties fo:font-variant="normal" fo:text-transform="none" fo:color="#000000" style:font-name="Source Sans Pro" fo:font-size="12pt" fo:letter-spacing="normal" fo:language="es" fo:country="ES" fo:font-style="normal" fo:font-weight="normal" officeooo:rsid="000bc103" officeooo:paragraph-rsid="002bddf8" style:font-style-asian="normal" style:font-style-complex="normal"/>
    </style:style>
    <style:style style:name="P16" style:family="paragraph" style:parent-style-name="Standard">
      <style:paragraph-properties fo:margin-left="0cm" fo:margin-right="0cm" fo:line-height="200%" fo:text-align="justify" style:justify-single-word="false" fo:text-indent="0cm" style:auto-text-indent="false"/>
      <style:text-properties fo:font-variant="normal" fo:text-transform="none" fo:color="#000000" style:font-name="Source Sans Pro" fo:font-size="12pt" fo:letter-spacing="normal" fo:language="es" fo:country="ES" fo:font-style="normal" fo:font-weight="normal" officeooo:rsid="002671a1" officeooo:paragraph-rsid="002671a1"/>
    </style:style>
    <style:style style:name="P17" style:family="paragraph" style:parent-style-name="Standard">
      <style:paragraph-properties fo:margin-left="0cm" fo:margin-right="0cm" fo:line-height="200%" fo:text-align="justify" style:justify-single-word="false" fo:text-indent="0cm" style:auto-text-indent="false"/>
      <style:text-properties fo:font-variant="normal" fo:text-transform="none" fo:color="#000000" style:font-name="Source Sans Pro" fo:font-size="12pt" fo:letter-spacing="normal" fo:language="es" fo:country="ES" fo:font-style="normal" fo:font-weight="normal" officeooo:rsid="002babdb" officeooo:paragraph-rsid="002babdb"/>
    </style:style>
    <style:style style:name="P18" style:family="paragraph" style:parent-style-name="Standard">
      <style:paragraph-properties fo:margin-left="0cm" fo:margin-right="0cm" fo:line-height="200%" fo:text-align="justify" style:justify-single-word="false" fo:text-indent="0cm" style:auto-text-indent="false"/>
      <style:text-properties fo:font-variant="normal" fo:text-transform="none" fo:color="#000000" style:font-name="Source Sans Pro" fo:font-size="12pt" fo:letter-spacing="normal" fo:language="es" fo:country="ES" fo:font-style="normal" fo:font-weight="normal" officeooo:rsid="001887a1" officeooo:paragraph-rsid="002671a1"/>
    </style:style>
    <style:style style:name="P19" style:family="paragraph" style:parent-style-name="Standard">
      <style:paragraph-properties fo:margin-left="0cm" fo:margin-right="0cm" fo:line-height="200%" fo:text-align="justify" style:justify-single-word="false" fo:text-indent="1.27cm" style:auto-text-indent="false"/>
      <style:text-properties fo:language="es" fo:country="ES" officeooo:rsid="002bddf8" officeooo:paragraph-rsid="002bddf8"/>
    </style:style>
    <style:style style:name="P20" style:family="paragraph" style:parent-style-name="Standard">
      <style:paragraph-properties fo:margin-left="0cm" fo:margin-right="0cm" fo:line-height="200%" fo:text-align="justify" style:justify-single-word="false" fo:text-indent="1.27cm" style:auto-text-indent="false"/>
      <style:text-properties fo:language="es" fo:country="ES" officeooo:rsid="001991be" officeooo:paragraph-rsid="002671a1"/>
    </style:style>
    <style:style style:name="P21" style:family="paragraph" style:parent-style-name="Standard">
      <style:paragraph-properties fo:margin-left="0cm" fo:margin-right="0cm" fo:line-height="200%" fo:text-align="justify" style:justify-single-word="false" fo:text-indent="1.27cm" style:auto-text-indent="false"/>
      <style:text-properties officeooo:rsid="001a9aaa" officeooo:paragraph-rsid="001a9aaa"/>
    </style:style>
    <style:style style:name="P22" style:family="paragraph" style:parent-style-name="Standard">
      <style:paragraph-properties fo:margin-left="0cm" fo:margin-right="0cm" fo:line-height="200%" fo:text-align="justify" style:justify-single-word="false" fo:text-indent="1.27cm" style:auto-text-indent="false"/>
      <style:text-properties fo:font-style="normal" fo:font-weight="bold" officeooo:rsid="000bc103" officeooo:paragraph-rsid="002dd296" style:font-style-asian="normal" style:font-weight-asian="bold" style:font-style-complex="normal" style:font-weight-complex="bold"/>
    </style:style>
    <style:style style:name="P23" style:family="paragraph" style:parent-style-name="Standard">
      <style:paragraph-properties fo:margin-left="0cm" fo:margin-right="0cm" fo:line-height="200%" fo:text-align="justify" style:justify-single-word="false" fo:text-indent="1.27cm" style:auto-text-indent="false"/>
      <style:text-properties officeooo:rsid="0029257b" officeooo:paragraph-rsid="0029257b"/>
    </style:style>
    <style:style style:name="P24" style:family="paragraph" style:parent-style-name="Standard">
      <style:paragraph-properties fo:margin-left="0cm" fo:margin-right="0cm" fo:line-height="200%" fo:text-align="justify" style:justify-single-word="false" fo:text-indent="1.27cm" style:auto-text-indent="false"/>
      <style:text-properties officeooo:rsid="00324879" officeooo:paragraph-rsid="00324879"/>
    </style:style>
    <style:style style:name="P25" style:family="paragraph" style:parent-style-name="Standard">
      <style:paragraph-properties fo:margin-left="0cm" fo:margin-right="0cm" fo:line-height="200%" fo:text-align="justify" style:justify-single-word="false" fo:text-indent="0cm" style:auto-text-indent="false"/>
      <style:text-properties fo:font-variant="normal" fo:text-transform="none" fo:color="#000000" style:font-name="Source Sans Pro" fo:font-size="12pt" fo:letter-spacing="normal" fo:language="es" fo:country="ES" fo:font-style="normal" fo:font-weight="normal" officeooo:rsid="002ac799" officeooo:paragraph-rsid="002babdb" style:font-style-asian="normal" style:font-style-complex="normal"/>
    </style:style>
    <style:style style:name="P26" style:family="paragraph" style:parent-style-name="Standard">
      <style:paragraph-properties fo:margin-left="0cm" fo:margin-right="0cm" fo:line-height="200%" fo:text-align="justify" style:justify-single-word="false" fo:text-indent="0cm" style:auto-text-indent="false"/>
      <style:text-properties fo:font-variant="normal" fo:text-transform="none" fo:color="#000000" style:font-name="Source Sans Pro" fo:font-size="12pt" fo:letter-spacing="normal" fo:language="es" fo:country="ES" fo:font-style="normal" fo:font-weight="normal" officeooo:rsid="002bddf8" officeooo:paragraph-rsid="002bddf8" style:font-style-asian="normal" style:font-style-complex="normal"/>
    </style:style>
    <style:style style:name="P27" style:family="paragraph" style:parent-style-name="Standard">
      <style:paragraph-properties fo:margin-left="0cm" fo:margin-right="0cm" fo:line-height="200%" fo:text-align="justify" style:justify-single-word="false" fo:text-indent="0cm" style:auto-text-indent="false"/>
      <style:text-properties fo:font-variant="normal" fo:text-transform="none" fo:color="#000000" style:font-name="Source Sans Pro" fo:font-size="12pt" fo:letter-spacing="normal" fo:language="es" fo:country="ES" fo:font-style="normal" fo:font-weight="normal" officeooo:rsid="002671a1" officeooo:paragraph-rsid="002dd296" style:font-style-asian="normal" style:font-style-complex="normal"/>
    </style:style>
    <style:style style:name="P28" style:family="paragraph" style:parent-style-name="Standard">
      <style:paragraph-properties fo:margin-left="0cm" fo:margin-right="0cm" fo:line-height="200%" fo:text-align="justify" style:justify-single-word="false" fo:text-indent="0cm" style:auto-text-indent="false"/>
      <style:text-properties fo:font-variant="normal" fo:text-transform="none" fo:color="#000000" style:font-name="Source Sans Pro" fo:font-size="12pt" fo:letter-spacing="normal" fo:language="es" fo:country="ES" fo:font-style="normal" fo:font-weight="normal" officeooo:rsid="002babdb" officeooo:paragraph-rsid="002babdb"/>
    </style:style>
    <style:style style:name="T1" style:family="text">
      <style:text-properties fo:language="es" fo:country="ES"/>
    </style:style>
    <style:style style:name="T2" style:family="text">
      <style:text-properties fo:language="es" fo:country="ES" officeooo:rsid="0017c2b0"/>
    </style:style>
    <style:style style:name="T3" style:family="text">
      <style:text-properties fo:language="es" fo:country="ES" fo:font-weight="bold" officeooo:rsid="0017c2b0" style:font-weight-asian="bold" style:font-weight-complex="bold"/>
    </style:style>
    <style:style style:name="T4" style:family="text">
      <style:text-properties fo:language="es" fo:country="ES" fo:font-weight="normal" style:font-weight-asian="normal" style:font-weight-complex="normal"/>
    </style:style>
    <style:style style:name="T5" style:family="text">
      <style:text-properties fo:language="es" fo:country="ES" fo:font-weight="normal" officeooo:rsid="001a9aaa" style:font-weight-asian="normal" style:font-weight-complex="normal"/>
    </style:style>
    <style:style style:name="T6" style:family="text">
      <style:text-properties fo:language="es" fo:country="ES" fo:font-weight="normal" officeooo:rsid="001b2e1f" style:font-weight-asian="normal" style:font-weight-complex="normal"/>
    </style:style>
    <style:style style:name="T7" style:family="text">
      <style:text-properties fo:language="es" fo:country="ES" fo:font-style="normal" style:font-style-asian="normal" style:font-style-complex="normal"/>
    </style:style>
    <style:style style:name="T8" style:family="text">
      <style:text-properties fo:language="es" fo:country="ES" fo:font-style="normal" officeooo:rsid="000648ec" style:font-style-asian="normal" style:font-style-complex="normal"/>
    </style:style>
    <style:style style:name="T9" style:family="text">
      <style:text-properties fo:language="es" fo:country="ES" fo:font-style="normal" officeooo:rsid="0009a8e4" style:font-style-asian="normal" style:font-style-complex="normal"/>
    </style:style>
    <style:style style:name="T10" style:family="text">
      <style:text-properties fo:language="es" fo:country="ES" fo:font-style="normal" officeooo:rsid="00078370" style:font-style-asian="normal" style:font-style-complex="normal"/>
    </style:style>
    <style:style style:name="T11" style:family="text">
      <style:text-properties fo:language="es" fo:country="ES" fo:font-style="normal" officeooo:rsid="002671a1" style:font-style-asian="normal" style:font-style-complex="normal"/>
    </style:style>
    <style:style style:name="T12" style:family="text">
      <style:text-properties fo:language="es" fo:country="ES" fo:font-style="normal" officeooo:rsid="002ac799" style:font-style-asian="normal" style:font-style-complex="normal"/>
    </style:style>
    <style:style style:name="T13" style:family="text">
      <style:text-properties fo:language="es" fo:country="ES" fo:font-style="italic" style:font-style-asian="italic" style:font-style-complex="italic"/>
    </style:style>
    <style:style style:name="T14" style:family="text">
      <style:text-properties fo:language="es" fo:country="ES" officeooo:rsid="001a9aaa"/>
    </style:style>
    <style:style style:name="T15" style:family="text">
      <style:text-properties fo:language="es" fo:country="ES" officeooo:rsid="002671a1"/>
    </style:style>
    <style:style style:name="T16" style:family="text">
      <style:text-properties fo:language="es" fo:country="ES" officeooo:rsid="0029257b"/>
    </style:style>
    <style:style style:name="T17" style:family="text">
      <style:text-properties fo:language="es" fo:country="ES" officeooo:rsid="002bddf8"/>
    </style:style>
    <style:style style:name="T18" style:family="text">
      <style:text-properties fo:font-variant="normal" fo:text-transform="none" fo:color="#2b2b2b" style:font-name="Lato" fo:font-size="12pt" fo:letter-spacing="normal" fo:language="es" fo:country="ES" fo:font-style="normal" fo:font-weight="bold" loext:padding="0cm" loext:border="none"/>
    </style:style>
    <style:style style:name="T19" style:family="text">
      <style:text-properties fo:font-variant="normal" fo:text-transform="none" fo:color="#2b2b2b" style:font-name="Lato" fo:font-size="12pt" fo:letter-spacing="normal" fo:language="es" fo:country="ES" fo:font-style="normal" fo:font-weight="bold" officeooo:rsid="001a9aaa" loext:padding="0cm" loext:border="none"/>
    </style:style>
    <style:style style:name="T20" style:family="text">
      <style:text-properties fo:font-variant="normal" fo:text-transform="none" fo:color="#000000" style:font-name="Source Sans Pro" fo:font-size="12pt" fo:letter-spacing="normal" fo:language="es" fo:country="ES" fo:font-style="normal" fo:font-weight="normal"/>
    </style:style>
    <style:style style:name="T21" style:family="text">
      <style:text-properties fo:font-variant="normal" fo:text-transform="none" fo:color="#000000" style:font-name="Source Sans Pro" fo:font-size="12pt" fo:letter-spacing="normal" fo:language="es" fo:country="ES" fo:font-style="normal" fo:font-weight="normal" officeooo:rsid="001887a1"/>
    </style:style>
    <style:style style:name="T22" style:family="text">
      <style:text-properties fo:font-variant="normal" fo:text-transform="none" fo:color="#000000" style:font-name="Source Sans Pro" fo:font-size="12pt" fo:letter-spacing="normal" fo:language="es" fo:country="ES" fo:font-style="normal" fo:font-weight="normal" officeooo:rsid="0018962f"/>
    </style:style>
    <style:style style:name="T23" style:family="text">
      <style:text-properties fo:font-variant="normal" fo:text-transform="none" fo:color="#000000" style:font-name="Source Sans Pro" fo:font-size="12pt" fo:letter-spacing="normal" fo:language="es" fo:country="ES" fo:font-style="normal" fo:font-weight="normal" officeooo:rsid="001b2e1f"/>
    </style:style>
    <style:style style:name="T24" style:family="text">
      <style:text-properties fo:font-variant="normal" fo:text-transform="none" fo:color="#000000" style:font-name="Source Sans Pro" fo:font-size="12pt" fo:letter-spacing="normal" fo:language="es" fo:country="ES" fo:font-style="normal" fo:font-weight="normal" officeooo:rsid="001d1df5"/>
    </style:style>
    <style:style style:name="T25" style:family="text">
      <style:text-properties fo:font-variant="normal" fo:text-transform="none" fo:color="#000000" style:font-name="Source Sans Pro" fo:font-size="12pt" fo:letter-spacing="normal" fo:language="es" fo:country="ES" fo:font-style="normal" fo:font-weight="normal" officeooo:rsid="001f6c12"/>
    </style:style>
    <style:style style:name="T26" style:family="text">
      <style:text-properties fo:font-variant="normal" fo:text-transform="none" fo:color="#000000" style:font-name="Source Sans Pro" fo:font-size="12pt" fo:letter-spacing="normal" fo:language="es" fo:country="ES" fo:font-style="normal" fo:font-weight="normal" style:font-style-asian="normal" style:font-style-complex="normal"/>
    </style:style>
    <style:style style:name="T27" style:family="text">
      <style:text-properties fo:font-variant="normal" fo:text-transform="none" fo:color="#000000" style:font-name="Source Sans Pro" fo:font-size="12pt" fo:letter-spacing="normal" fo:language="es" fo:country="ES" fo:font-style="normal" fo:font-weight="normal" officeooo:rsid="00085dcd" style:font-style-asian="normal" style:font-style-complex="normal"/>
    </style:style>
    <style:style style:name="T28" style:family="text">
      <style:text-properties fo:font-variant="normal" fo:text-transform="none" fo:color="#000000" style:font-name="Source Sans Pro" fo:font-size="12pt" fo:letter-spacing="normal" fo:language="es" fo:country="ES" fo:font-style="normal" fo:font-weight="normal" officeooo:rsid="000a9062" style:font-style-asian="normal" style:font-style-complex="normal"/>
    </style:style>
    <style:style style:name="T29" style:family="text">
      <style:text-properties fo:font-variant="normal" fo:text-transform="none" fo:color="#000000" style:font-name="Source Sans Pro" fo:font-size="12pt" fo:letter-spacing="normal" fo:language="es" fo:country="ES" fo:font-style="italic" fo:font-weight="normal" style:font-style-asian="italic" style:font-style-complex="italic"/>
    </style:style>
    <style:style style:name="T30" style:family="text">
      <style:text-properties fo:font-variant="normal" fo:text-transform="none" fo:color="#000000" style:font-name="Source Sans Pro" fo:font-size="12pt" fo:letter-spacing="normal" fo:language="es" fo:country="ES" officeooo:rsid="001d1df5"/>
    </style:style>
    <style:style style:name="T31" style:family="text">
      <style:text-properties fo:font-variant="normal" fo:text-transform="none" fo:color="#000000" style:font-name="Source Sans Pro" fo:font-size="12pt" fo:letter-spacing="normal" fo:language="es" fo:country="ES" officeooo:rsid="002dd296"/>
    </style:style>
    <style:style style:name="T32" style:family="text">
      <style:text-properties fo:color="#000000" style:font-name="Source Sans Pro" fo:font-size="12pt" fo:letter-spacing="normal" fo:language="es" fo:country="ES" fo:font-weight="normal"/>
    </style:style>
    <style:style style:name="T33" style:family="text">
      <style:text-properties fo:font-weight="bold" style:font-weight-asian="bold" style:font-weight-complex="bold"/>
    </style:style>
    <style:style style:name="T34" style:family="text">
      <style:text-properties fo:font-weight="bold" officeooo:rsid="000a9062" style:font-weight-asian="bold" style:font-weight-complex="bold"/>
    </style:style>
    <style:style style:name="T35" style:family="text">
      <style:text-properties fo:font-style="italic" style:font-style-asian="italic" style:font-style-complex="italic"/>
    </style:style>
    <style:style style:name="T36" style:family="text">
      <style:text-properties fo:font-style="italic" officeooo:rsid="000c4850" style:font-style-asian="italic" style:font-style-complex="italic"/>
    </style:style>
    <style:style style:name="T37" style:family="text">
      <style:text-properties fo:font-style="italic" style:font-style-asian="italic" style:font-weight-asian="normal" style:font-style-complex="italic" style:font-weight-complex="normal"/>
    </style:style>
    <style:style style:name="T38"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39" style:family="text">
      <style:text-properties officeooo:rsid="0027a33c"/>
    </style:style>
    <style:style style:name="T40" style:family="text">
      <style:text-properties officeooo:rsid="0028d95d"/>
    </style:style>
    <style:style style:name="T41" style:family="text">
      <style:text-properties style:font-weight-asian="normal" style:font-weight-complex="normal"/>
    </style:style>
    <style:style style:name="T42" style:family="text">
      <style:text-properties style:font-style-asian="normal" style:font-style-complex="normal"/>
    </style:style>
    <style:style style:name="T43" style:family="text">
      <style:text-properties officeooo:rsid="0027a33c" style:font-style-asian="normal" style:font-style-complex="normal"/>
    </style:style>
    <style:style style:name="T44" style:family="text">
      <style:text-properties officeooo:rsid="002ac799" style:font-style-asian="normal" style:font-style-complex="normal"/>
    </style:style>
    <style:style style:name="T45" style:family="text">
      <style:text-properties officeooo:rsid="000c4850"/>
    </style:style>
    <style:style style:name="T46" style:family="text">
      <style:text-properties officeooo:rsid="000a9062"/>
    </style:style>
    <style:style style:name="T47" style:family="text">
      <style:text-properties style:text-underline-style="solid" style:text-underline-width="auto" style:text-underline-color="font-color" fo:font-weight="bold" style:font-style-asian="normal" style:font-weight-asian="bold" style:font-style-complex="normal" style:font-weight-complex="bold"/>
    </style:style>
    <style:style style:name="T48" style:family="text">
      <style:text-properties style:text-underline-style="solid" style:text-underline-width="auto" style:text-underline-color="font-color" style:font-style-asian="normal" style:font-style-complex="normal"/>
    </style:style>
    <style:style style:name="T49" style:family="text">
      <style:text-properties officeooo:rsid="002efab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Strong_20_Emphasis"><text:span text:style-name="T18">Características del </text:span></text:span><text:span text:style-name="Strong_20_Emphasis"><text:span text:style-name="T19">N</text:span></text:span><text:span text:style-name="Strong_20_Emphasis"><text:span text:style-name="T18">aturalismo en la obra de Pardo Bazán</text:span></text:span><text:span text:style-name="T1"> </text:span></text:p>
      <text:p text:style-name="P3"><text:span text:style-name="T1">En </text:span><text:span text:style-name="T13">Los pazos de Ulloa</text:span><text:span text:style-name="T1"> y su obra narrativa en general, Emilia Pardo Bazán no sigue puntualmente los dictados del naturalismo zolesco, sino que suaviza algunos aspectos y prescinde de otros. </text:span></text:p>
      <text:p text:style-name="P4"><text:span text:style-name="T2">El Naturalismo español es más suave, más optimista. Zola dijo de la obra de Emilia Pardo Bazán que su Naturalismo era meramente </text:span><text:span text:style-name="T1">formal y </text:span><text:span text:style-name="T2">literario. D</text:span><text:span text:style-name="T1">el naturalismo francés pasan al </text:span><text:span text:style-name="T2">N</text:span><text:span text:style-name="T1">aturalismo español elementos puramente externos: </text:span></text:p>
      <text:p text:style-name="P4"><text:span text:style-name="T15">- </text:span><text:span text:style-name="T1">empleo del lenguaje popular </text:span><text:span text:style-name="T8">(coloquialismos, </text:span><text:span text:style-name="T9">vulgarismos </text:span><text:span text:style-name="T8">y galleguismos en la obra </text:span><text:span text:style-name="T10">de <text:tab/><text:tab/><text:tab/><text:tab/><text:tab/><text:tab/><text:tab/><text:tab/><text:tab/><text:tab/><text:tab/></text:span><text:span text:style-name="T12">P</text:span><text:span text:style-name="T10">ardo Bazán</text:span><text:span text:style-name="T8">)</text:span></text:p>
      <text:p text:style-name="P4"><text:span text:style-name="T11">- </text:span><text:span text:style-name="T7">la minuciosidad descriptiva.</text:span></text:p>
      <text:p text:style-name="P4"><text:span text:style-name="T11">- </text:span><text:span text:style-name="T14">la</text:span><text:span text:style-name="T1"> presión del medio ambiente </text:span><text:span text:style-name="T16">y la herencia genética </text:span><text:span text:style-name="T1">sobre la conducta de los personajes</text:span></text:p>
      <text:p text:style-name="P23"><text:span text:style-name="T1">- El uso del estilo indirecto libre, </text:span><text:span text:style-name="T17">mediante el cual se aprecia el discurrir del pensamiento de <text:tab/><text:tab/><text:tab/><text:tab/><text:tab/><text:tab/><text:tab/><text:tab/><text:tab/><text:tab/><text:tab/>los personajes.</text:span></text:p>
      <text:p text:style-name="P24"><text:span text:style-name="T17">(</text:span><text:span text:style-name="T1">aparecen los pensamientos de los personajes mezclados con la voz del narrador. Ciertas marcas lingüisticas: exclamaciones, giros linguïsticos etc permiten darse cuenta de que quien allí habla no es el narrador, sino uno de los personajes.)</text:span></text:p>
      <text:p text:style-name="P19">http://www.rtve.es/alacarta/videos/los-pazos-de-ulloa/pazos-ulloa-conoce-obra-emilia-pardo-bazan-letra-letra/456676/</text:p>
      <text:p text:style-name="P20"><text:s/></text:p>
      <text:p text:style-name="P10"><text:span text:style-name="T1">El empleo del lenguaje popular </text:span><text:span text:style-name="T4">se aprecia ya desde el primer capítulo de la novela, cuando Julián, perdido, pregunta a los aldeanos si falta mucho para llegar a los Pazos y estos le contestan con expresiones que constituyen calcos lingüísticos del gallego “un bocadito” “la carrera de un can” </text:span><text:span text:style-name="T5">y que el cura </text:span><text:span text:style-name="T6">( criado en la ciudad)</text:span><text:span text:style-name="T5"> no </text:span><text:span text:style-name="T6">alcanza a comprender</text:span><text:span text:style-name="T5">.</text:span></text:p>
      <text:p text:style-name="P11"><text:span text:style-name="T3">La descripción prolija, minuciosa.</text:span><text:span text:style-name="T2"> Aparecen en la obra algunas descripciones muy del gusto naturalista, por ejemplo, en el capítulo </text:span><text:span text:style-name="T14">IV </text:span><text:span text:style-name="T2">cuando Julián tiene que bregar con toda la suciedad del archivo de la casa, bichos incluidos (gusanos, cucarachas..) </text:span><text:span text:style-name="T14">Apreciamos en esta secuencia </text:span><text:soft-page-break/><text:span text:style-name="T14">descriptiva un detallismo de corte naturalista que busca producir en el lector una sensación desagradable a través de lo repulsivo. </text:span></text:p>
      <text:p text:style-name="P7"/>
      <text:p text:style-name="P12"><text:span text:style-name="T3">La presión del medio ambiente, el entorno social: </text:span><text:span text:style-name="T20">Los personajes de </text:span><text:span text:style-name="Emphasis"><text:span text:style-name="T32">Los pazos de Ulloa </text:span></text:span><text:span text:style-name="T20">aparecen, de acuerdo con las tesis de Zola, determinados por el medio ambiente. Así, por ejemplo, la ciudad, símbolo por excelencia de la modernidad, no ofrece más que personajes enfermizos y afeminados </text:span><text:span text:style-name="T22">(Nucha y Julian)</text:span><text:span text:style-name="T20">, poco aptos para la reproducción; </text:span><text:span text:style-name="T21">débiles</text:span><text:span text:style-name="T20">; en oposición, los personajes del campo, habitantes de Los Pazos, son presentados como viriles y saludables, y sin embargo, condenados a ser los representantes de </text:span><text:span text:style-name="T21">un mundo de barbarie </text:span><text:span text:style-name="T22">pues son</text:span><text:span text:style-name="T21"> asalvajados y crueles. </text:span></text:p>
      <text:p text:style-name="P21"><text:span text:style-name="T21">E</text:span><text:span text:style-name="T20">n </text:span><text:span text:style-name="T29">Los Pazos de Ulloa </text:span><text:span text:style-name="T20">hay dos tipos humanos: el hombre identificado con la tierra bárbara y primitiva, de fuerte constitución; y el ser humano débil y de pobre contextura física. Julián y Nucha corresponden a esta última tipología, </text:span><text:span text:style-name="T23">mientras que el marqués (Pedro Moscoso), Primitivo, el abad de Ulloa y Sabel se incluyen en el primer bloque. <text:s/></text:span><text:span text:style-name="T24">Los personajes criados en el medio rural se muestran embrutecidos, como seres irracionales. Primitivo, por ejemplo, aparece descrito en el capítulo I como “más parecido a un piel roja que a un europeo” en clara referencia a <text:s/>un salvaje, frente a la civilización ( representada aquí por los europeos). La brutalidad, la falta de sentimientos humanos y la carencia absoluta de compasión quedan patentes en la bárbara escena protagonizada por la embriaguez de Perucho. </text:span></text:p>
      <text:p text:style-name="P22"><text:span text:style-name="T31">Abundan</text:span><text:span text:style-name="T30"> las descripciones naturalistas de algunas criaturas, que son asimiladas a animales.</text:span></text:p>
      <text:p text:style-name="P5"><text:span text:style-name="T24">L</text:span><text:span text:style-name="T20">a animalización , la irracionalidad o la ausencia de sentimientos propios del ser civilizado serán aspectos que configuren una peculiar forma de vivir. La animalización está presente desde el inicio mismo del relato, como en la escena en que Perucho es confundido con </text:span><text:soft-page-break/><text:span text:style-name="T20">un perro pues convive con ellos en estrecha hermandad. Desde la perspectiva de Julián el niño de tres o cuatro años se comporta como un animal más, confundiéndose y mezclándose entre ellos con suma familiaridad. <text:s/></text:span><text:span text:style-name="T25">Estas escenas se inscriben en la característica retórica descriptiva de los escritores naturalistas, que gustan de recrearse en realidades sórdidas. </text:span></text:p>
      <text:p text:style-name="P6"><text:span text:style-name="T25">L</text:span><text:span text:style-name="T20">a animalización también se aprecia en otros personajes: Rita es descrita como </text:span><text:span text:style-name="T27">“hermosa res”, Sabel como “animal doméstico”, </text:span><text:span text:style-name="T28">Primitivo como un zorro, </text:span><text:span text:style-name="T27">el arcipreste de Loiro y su hermana camina</text:span><text:span text:style-name="T26">n</text:span><text:span text:style-name="T27"> “con la lentitud y el balanceo con que caminan los osos puestos en dos pies”, la nodriza era “una muchachona color de tierra,un castillo de carne: el tipo clásico de la vaca humana”...</text:span></text:p>
      <text:p text:style-name="P1"/>
      <text:p text:style-name="P9">Los mismos pazos aparecen mencionados como una “huronera” <text:span text:style-name="T40">(madriguera de un mamífero) </text:span>con todas las connotaciones negativas que esta palabra pueda tener. </text:p>
      <text:p text:style-name="P13"/>
      <text:p text:style-name="P27"><text:span text:style-name="T33">El dato físico</text:span>: un recurso naturalista empleado por Emilia Pardo Bazán con bastante insistencia es el dato físico.</text:p>
      <text:p text:style-name="P27"><text:span text:style-name="T34">Doña Emilia sigue pautas naturalistas al someter la conducta de sus criaturas literarias a los abundantes datos físicos que componen su exterioridad, pero, también, al determinismo fisiológico que influye en la configuración de sus personalidades</text:span><text:span text:style-name="T46">. <text:s/>El medio modela dos tipos humanos: los nacidos en la montaña gallega ( P. Moscoso, el mayordomo, su hija y los abades) y los criados en la ciudad (Julián y Nucha) . Esto provoca que los primeros tengan una robusta complexión y sean fuertes y enérgicos de carácter, mientras que los segundos resultan frágiles físicamente, débiles y pusilánimes. <text:s/>Esta oposición entre sanguíneos y linfáticos recubre , también, la de barbarie frente a civilización.</text:span></text:p>
      <text:p text:style-name="P27"/>
      <text:p text:style-name="P27"><text:soft-page-break/><text:s/>En <text:span text:style-name="T35">Los Pazos de Ulloa </text:span>los datos físicos desempeñan una función directamente relacionada con el comportamiento de los personajes, estableciéndose una interrelación con el espíritu y la moral. <text:span text:style-name="T39">La fisiología actúa en ciertos momentos como la piedra angular que caracteriza al personaje. <text:s/>Julián aparece desde el principio de la novela descrito como <text:s/>un “ser joven y de miembros delicados, y por no tener pelo de barba, pareciera un niño.” Va “colorado, no como un pimiento, sino como una fresa, encendimiento propio de personas linfáticas” Más tarde, <text:s/>cuando se rememora su vida en el seminario (cap. III) se alude de nuevo a su temperamento linfático-nervioso. (el linfático es un tipo psicosomático de la persona falta de energía o apática). </text:span></text:p>
      <text:p text:style-name="P14">V<text:span text:style-name="T49">e</text:span>mos en relación con este punto <text:span text:style-name="T33">el determinismo </text:span><text:span text:style-name="T41">en </text:span><text:span text:style-name="T37">Los Pazos de Ulloa:</text:span><text:span text:style-name="T41"> la fisiología de los personajes (en Don Julián y en Nucha), seres débiles físicamente, les llevará a ser “aplastados”; están determinados ya a sucumbir ante la Naturaleza, ante los seres fuertes y vigorosos de los Pazos. </text:span></text:p>
      <text:p text:style-name="P9"/>
      <text:p text:style-name="P16"><text:span text:style-name="T47">Elementos que no son propios del Naturalismo en </text:span><text:span text:style-name="T38">Los pazos de Ulloa</text:span><text:span text:style-name="T47">:</text:span><text:span text:style-name="T48"> <text:s/></text:span><text:span text:style-name="T42">el narrador omnisciente, que debiera ser objetivo e imparcial, no lo es. Observamos comentarios subjetivos sobre los pazos </text:span><text:span text:style-name="T43">en boca del narrador</text:span><text:span text:style-name="T42"> (cuando los caracteriza como “huronera”, por ejemplo) o sobre los personajes. <text:s/></text:span><text:span text:style-name="T44">En otras ocasiones los elementos nos son descritos a través de los ojos de un personaje, por ejemplo, el paisaje y los pazos en los capítulos I y II son vistos a través de la mirada de Julián ( la oscura impresión que le causa desde el principio es “tierra de lobos”).</text:span></text:p>
      <text:p text:style-name="P25"/>
      <text:p text:style-name="P17"><text:span text:style-name="T44">T</text:span><text:span text:style-name="T42">ambién aparece un rasgo típico del Romanticismo: representar en la naturaleza el estado anímico del personaje. </text:span></text:p>
      <text:p text:style-name="P17"><text:span text:style-name="T42"/></text:p>
      <text:p text:style-name="P17"><text:span text:style-name="T42"/></text:p>
      <text:p text:style-name="P26"><text:soft-page-break/>La psicología en Los Pazos de Ulloa :</text:p>
      <text:p text:style-name="P15"><text:span text:style-name="T42">Sin embargo, </text:span><text:span text:style-name="T45">contraviniendo todo criterio naturalista (el materialismo), favorecerá la construcción de los personajes, sobre todo de Julián, a través de su psicología. (Muchos estudiosos han destacado el excelente análisis psicológico del sacerdote) Este aspecto, que recriminaba a Zola por no tenerlo en cuenta, atraía con fuerza a la escritora coruñesa, tal y como pone de relieve ya en </text:span><text:span text:style-name="T36">La cuestión palpitante </text:span><text:span text:style-name="T45">,pp. 322-323: “De todos los territorios que puede explorar el novelista realista y reflexivo, el más rico, el más variado e interesante es sin duda el psicológico, y la influencia innegable del cuerpo en el alma y viceversa, le brinda magnífico tesoro de observaciones y experimentos”. Pues bien, la existencia entre esta dialéctica entre lo físico y lo íntimo, entre una constitución frágil y un temperamento colérico, en este caso, explica no sólo la conducta de Julián, sino de Marcelina, su alma gemela. </text:span></text:p>
      <text:p text:style-name="P25"/>
      <text:p text:style-name="P1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ato" svg:font-family="Lato, sans-serif"/>
    <style:font-face style:name="Source Sans Pro" svg:font-family="'Source Sans Pro', Helvetica,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03T17:21:34.802000000</meta:creation-date>
    <dc:date>2017-06-06T20:46:46.351000000</dc:date>
    <meta:editing-duration>PT3H35M14S</meta:editing-duration>
    <meta:editing-cycles>20</meta:editing-cycles>
    <meta:generator>LibreOffice/5.2.5.1$Windows_x86 LibreOffice_project/0312e1a284a7d50ca85a365c316c7abbf20a4d22</meta:generator>
    <meta:document-statistic meta:table-count="0" meta:image-count="0" meta:object-count="0" meta:page-count="5" meta:paragraph-count="26" meta:word-count="1266" meta:character-count="8058" meta:non-whitespace-character-count="6771"/>
  </office:meta>
</office:document-meta>
</file>