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maranth" svg:font-family="Amaranth"/>
    <style:font-face style:name="Arial" svg:font-family="Arial"/>
    <style:font-face style:name="Comic Sans MS" svg:font-family="'Comic Sans MS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fo:font-weight="bold" style:text-blinking="false" fo:background-color="#ffffff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officeooo:rsid="001bdb25" officeooo:paragraph-rsid="001bdb25"/>
    </style:style>
    <style:style style:name="P5" style:family="paragraph" style:parent-style-name="Text_20_body">
      <style:paragraph-properties fo:margin-top="0cm" fo:margin-bottom="0.847cm" loext:contextual-spacing="false" fo:line-height="179%" style:writing-mode="lr-tb"/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fo:font-weight="bold" style:text-blinking="false" fo:background-color="#ffffff"/>
    </style:style>
    <style:style style:name="P6" style:family="paragraph" style:parent-style-name="Text_20_body">
      <style:paragraph-properties fo:margin-top="0cm" fo:margin-bottom="0.847cm" loext:contextual-spacing="false" fo:line-height="0.882cm" style:writing-mode="lr-tb"/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fo:font-weight="bold" style:text-blinking="false" fo:background-color="#ffffff"/>
    </style:style>
    <style:style style:name="P7" style:family="paragraph" style:parent-style-name="Text_20_body">
      <style:paragraph-properties fo:margin-top="0cm" fo:margin-bottom="0.847cm" loext:contextual-spacing="false" fo:line-height="179%" style:writing-mode="lr-tb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.847cm" loext:contextual-spacing="false" fo:line-height="179%" style:writing-mode="lr-tb"/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fo:font-weight="bold" style:text-blinking="false" fo:background-color="#ffffff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fo:font-weight="bold" style:text-blinking="false" fo:background-color="#ffffff"/>
    </style:style>
    <style:style style:name="P1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333333" style:text-line-through-style="none" style:text-line-through-type="none" style:font-name="Times New Roman1" fo:font-size="14.5pt" fo:font-style="normal" style:text-underline-style="solid" style:text-underline-width="auto" style:text-underline-color="font-color" fo:font-weight="bold" style:text-blinking="false" fo:background-color="#ffffff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15" style:family="paragraph" style:parent-style-name="Text_20_body">
      <style:paragraph-properties fo:margin-top="0cm" fo:margin-bottom="0cm" loext:contextual-spacing="false" fo:line-height="179%" style:writing-mode="lr-tb"/>
      <style:text-properties fo:font-weight="normal"/>
    </style:style>
    <style:style style:name="P16" style:family="paragraph" style:parent-style-name="Text_20_body">
      <style:paragraph-properties fo:margin-top="0cm" fo:margin-bottom="0cm" loext:contextual-spacing="false" fo:line-height="138%" style:writing-mode="lr-tb"/>
    </style:style>
    <style:style style:name="P17" style:family="paragraph" style:parent-style-name="Text_20_body">
      <style:paragraph-properties fo:margin-top="0cm" fo:margin-bottom="0cm" loext:contextual-spacing="false" fo:line-height="179%" style:writing-mode="lr-tb"/>
    </style:style>
    <style:style style:name="P18" style:family="paragraph" style:parent-style-name="Text_20_body" style:list-style-name="L1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2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5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7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bold" style:text-blinking="false"/>
    </style:style>
    <style:style style:name="P23" style:family="paragraph" style:parent-style-name="Text_20_body" style:list-style-name="L4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bold" style:text-blinking="false" fo:background-color="transparent"/>
    </style:style>
    <style:style style:name="P24" style:family="paragraph" style:parent-style-name="Text_20_body" style:list-style-name="L6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bold" style:text-blinking="false" fo:background-color="transparent"/>
    </style:style>
    <style:style style:name="P25" style:family="paragraph" style:parent-style-name="Text_20_body" style:list-style-name="L8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bold" style:text-blinking="false" fo:background-color="transparent"/>
    </style:style>
    <style:style style:name="P26" style:family="paragraph" style:parent-style-name="Text_20_body" style:list-style-name="L1">
      <style:paragraph-properties fo:margin-top="0cm" fo:margin-bottom="0cm" loext:contextual-spacing="false" fo:line-height="179%" style:writing-mode="lr-tb"/>
    </style:style>
    <style:style style:name="P27" style:family="paragraph" style:parent-style-name="Text_20_body" style:list-style-name="L3">
      <style:paragraph-properties fo:margin-top="0cm" fo:margin-bottom="0cm" loext:contextual-spacing="false" fo:line-height="179%" style:writing-mode="lr-tb"/>
    </style:style>
    <style:style style:name="P28" style:family="paragraph" style:parent-style-name="Text_20_body" style:list-style-name="L9">
      <style:paragraph-properties fo:margin-top="0cm" fo:margin-bottom="0cm" loext:contextual-spacing="false" fo:line-height="179%" style:writing-mode="lr-tb"/>
    </style:style>
    <style:style style:name="P29" style:family="paragraph" style:parent-style-name="Text_20_body">
      <style:paragraph-properties fo:margin-top="0cm" fo:margin-bottom="0.499cm" loext:contextual-spacing="false"/>
      <style:text-properties fo:font-weight="normal"/>
    </style:style>
    <style:style style:name="T1" style:family="text"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333333" style:text-line-through-style="none" style:text-line-through-type="none" style:font-name="Times New Roman" fo:font-size="14.5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333333" style:text-line-through-style="none" style:text-line-through-type="none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333333" style:text-line-through-style="none" style:text-line-through-type="none" style:font-name="Amaranth" fo:font-size="12pt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maranth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maranth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weight="normal" fo:background-color="transparent" loext:char-shading-value="0"/>
    </style:style>
    <style:style style:name="T11" style:family="text">
      <style:text-properties fo:font-size="24pt" style:text-underline-style="solid" style:text-underline-width="auto" style:text-underline-color="font-color"/>
    </style:style>
    <style:style style:name="T12" style:family="text">
      <style:text-properties style:text-line-through-style="none" style:text-line-through-type="none" style:text-blinking="false"/>
    </style:style>
    <style:style style:name="T13" style:family="text">
      <style:text-properties fo:color="#000000" style:font-name="Arial" fo:font-size="18pt" style:text-underline-style="solid" style:text-underline-width="auto" style:text-underline-color="font-color" fo:font-weight="bold" fo:background-color="transparent" loext:char-shading-value="0"/>
    </style:style>
    <style:style style:name="T14" style:family="text">
      <style:text-properties fo:color="#000000" style:font-name="Arial" fo:font-size="18pt" fo:font-weight="bold" fo:background-color="transparent" loext:char-shading-value="0"/>
    </style:style>
    <style:style style:name="T15" style:family="text">
      <style:text-properties fo:color="#000000" style:font-name="Arial" fo:font-size="18pt" fo:background-color="transparent" loext:char-shading-value="0"/>
    </style:style>
    <style:style style:name="T16" style:family="text">
      <style:text-properties fo:color="#000000" style:font-name="Amaranth" fo:font-size="18pt" style:text-underline-style="solid" style:text-underline-width="auto" style:text-underline-color="font-color" fo:font-weight="bold" fo:background-color="transparent" loext:char-shading-value="0"/>
    </style:style>
    <style:style style:name="T17" style:family="text">
      <style:text-properties fo:color="#000000" style:font-name="Amaranth" fo:font-size="18pt" fo:font-weight="bold" fo:background-color="transparent" loext:char-shading-value="0"/>
    </style:style>
    <style:style style:name="T18" style:family="text">
      <style:text-properties fo:color="#000000" style:font-name="Amaranth" fo:font-size="18pt" fo:background-color="transparent" loext:char-shading-value="0"/>
    </style:style>
    <style:style style:name="T19" style:family="text">
      <style:text-properties fo:color="#000000" fo:font-size="18pt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333333" fo:font-weight="normal"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docs-internal-guid-429c264e-d3d4-5446-d153-223067dc11d5"/><text:span text:style-name="T19">FITXA 10.4: Política fiscal de l’Ajuntament de l’Espluga de Francolí.</text:span></text:p>
      <text:p text:style-name="P12">Respon les següents preguntes:</text:p>
      <text:p text:style-name="P12">a) Quants diners es preveu gastar l’Ajuntament el 2017? Quant es gastarà en despeses corrents i quant en les de capital?</text:p>
      <text:p text:style-name="P13">Es preveu gastar 5.475.000,00€ el 2017. </text:p>
      <text:p text:style-name="P13">Despeses corrents → 3.640.903,56€.</text:p>
      <text:p text:style-name="P17"><text:span text:style-name="T7">Capital → 20.000,00€.</text:span></text:p>
      <text:p text:style-name="P12">b) Quines són les 3 principals despeses corrents de l’ajuntament?</text:p>
      <text:list xml:id="list2897375043954705106" text:style-name="L1">
        <text:list-item>
          <text:p text:style-name="P18">Arrendaments i cànons.</text:p>
        </text:list-item>
        <text:list-item>
          <text:p text:style-name="P18">Reparacions, manteniment i conservació.</text:p>
        </text:list-item>
        <text:list-item>
          <text:p text:style-name="P26"><text:span text:style-name="T7">Material, subministrament i d’altres.</text:span></text:p>
        </text:list-item>
      </text:list>
      <text:p text:style-name="P12">c) Què són les despeses de capital? Quines tindrà l’ajuntament? Quina serà i de quant la més important?</text:p>
      <text:p text:style-name="P15"><text:span text:style-name="T5">Les </text:span><text:span text:style-name="T6">despeses de capital</text:span><text:span text:style-name="T8"> </text:span><text:span text:style-name="T5">són assignacions destinades a crear béns de capital, a conservar els que ja existeixen i adquirir béns immòbils i valors per part del sector públic. </text:span></text:p>
      <text:p text:style-name="P17"><text:span text:style-name="T7">+important → instal·lacions esportives→ 1.191.575€.</text:span></text:p>
      <text:p text:style-name="P12">d) Quants diners preveu ingressar?</text:p>
      <text:p text:style-name="P13">Preveu ingressar 10.950.00€.</text:p>
      <text:p text:style-name="P12">e) Quines són les dues principals fonts d’ingressos de l’ajuntament?</text:p>
      <text:list xml:id="list5743769085835488356" text:style-name="L2">
        <text:list-item>
          <text:p text:style-name="P19">Taxes, preus públics i altres impostos.</text:p>
        </text:list-item>
        <text:list-item>
          <text:p text:style-name="P19">Impostos directes.</text:p>
        </text:list-item>
      </text:list>
      <text:p text:style-name="P29"/>
      <text:p text:style-name="P29"><text:line-break/><text:line-break/></text:p>
      <text:p text:style-name="P12"><text:soft-page-break/>f) Dels impostos que cobra l’ajuntament tria’n 2 i explica en què consisteixen i sobre qui recauen. En el següent enllaç trobaràs les dades corresponents al 2015:</text:p>
      <text:list xml:id="list8103282506659782792" text:style-name="L3">
        <text:list-item>
          <text:p text:style-name="P22"><text:span text:style-name="T20">IMPOST SOBRE BENS IMMOBLES (IBI) → </text:span><text:span text:style-name="T10">L’impost sobre béns immobles (IBI) és l’impost que grava el valor dels béns immobles de naturalesa urbana, rústica o de característiques especials. L’impost de béns immobles l’ha de pagar el subjecte passiu. S’ha de pagar a les entitats col·laboradores indicades en la carta de pagament.</text:span></text:p>
        </text:list-item>
        <text:list-item>
          <text:p text:style-name="P27"><text:span text:style-name="T6">IMPOST SOBRE CONSTRUCCIONS, INSTAL·LACIONS I OBRES → </text:span><text:span text:style-name="T4">La liquidació provisional a compte és el pagament d’una quantitat que s’efectua a l’inici de la construcció, instal·lació o obra, o en el moment en què s’obté la llicència, i que es descomptarà de la quantitat final que s’hagi de pagar. En el cas que la quantitat final sigui inferior a la satisfeta es retornarà la diferència.</text:span></text:p>
        </text:list-item>
      </text:list>
      <text:p text:style-name="P12">g) Explica 3 taxes que te tocarà pagar com a ciutadà/ciutadana en un futur.</text:p>
      <text:list xml:id="list3542907947421101873" text:style-name="L4">
        <text:list-item>
          <text:p text:style-name="P23">TAXA DE CLAVEGUERAM;</text:p>
        </text:list-item>
      </text:list>
      <text:list xml:id="list3347481944610373133" text:style-name="L5">
        <text:list-item>
          <text:p text:style-name="P20">Per m3 d'aigua consumida 0,1710 € </text:p>
        </text:list-item>
        <text:list-item>
          <text:p text:style-name="P20">Pagament mínim trimestral 2,99 € 2.</text:p>
        </text:list-item>
        <text:list-item>
          <text:p text:style-name="P20">Netejes de clavegueres particulars per hora o fracció 96,14 € </text:p>
        </text:list-item>
        <text:list-item>
          <text:p text:style-name="P20">Altes noves conexions Per unitat d'habitatge 61,49 € </text:p>
        </text:list-item>
        <text:list-item>
          <text:p text:style-name="P20">Per unitat d'indústria</text:p>
        </text:list-item>
      </text:list>
      <text:list xml:id="list8156980210308276509" text:style-name="L6">
        <text:list-item>
          <text:p text:style-name="P24">TAXA PER LA DESINSECTACIÓ GENERAL DE LA POBLACIÓ</text:p>
        </text:list-item>
      </text:list>
      <text:list xml:id="list6744032349691674955" text:style-name="L7">
        <text:list-item>
          <text:p text:style-name="P21">Per ud. d'habitatge o local</text:p>
        </text:list-item>
      </text:list>
      <text:list xml:id="list5009397135868055178" text:style-name="L8">
        <text:list-header>
          <text:p text:style-name="P25"/>
          <text:p text:style-name="P25"/>
          <text:p text:style-name="P25"/>
        </text:list-header>
        <text:list-item>
          <text:p text:style-name="P25"><text:soft-page-break/>TAXA PER L’OCUPACIÓ DE TERRENYS D’ÚS PÚBLIC AMB PORTADES, APARADORS, VITRINES, RÈTOLS, BANDEROLES, VELES I MARQUESINES.</text:p>
        </text:list-item>
      </text:list>
      <text:list xml:id="list7844849403024891406" text:style-name="L9">
        <text:list-item>
          <text:p text:style-name="P28"><text:span text:style-name="T7">Rètols tipus banderola per m2 o fracció a l'any.</text:span></text:p>
        </text:list-item>
      </text:list>
      <text:p text:style-name="P17"><text:span text:style-name="T6">h) Al final de l’any tindrà dèficit o superàvit. De quant?</text:span></text:p>
      <text:p text:style-name="P13">Ni dèficit ni superàvit, cap dels dos. Acabarà en 0€.</text:p>
      <text:p text:style-name="Text_20_body"><text:line-break/></text:p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maranth" svg:font-family="Amaranth"/>
    <style:font-face style:name="Arial" svg:font-family="Arial"/>
    <style:font-face style:name="Comic Sans MS" svg:font-family="'Comic Sans MS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8:44:10.489000000</meta:creation-date>
    <meta:editing-duration>PT4M2S</meta:editing-duration>
    <meta:editing-cycles>2</meta:editing-cycles>
    <meta:generator>LibreOffice/5.0.0.5$Windows_x86 LibreOffice_project/1b1a90865e348b492231e1c451437d7a15bb262b</meta:generator>
    <dc:date>2018-06-06T08:46:31.649000000</dc:date>
    <meta:document-statistic meta:table-count="0" meta:image-count="0" meta:object-count="0" meta:page-count="3" meta:paragraph-count="37" meta:word-count="415" meta:character-count="2536" meta:non-whitespace-character-count="2162"/>
  </office:meta>
</office:document-meta>
</file>