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Noto Serif" svg:font-family="'Noto Serif', 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Standard" style:list-style-name="L4">
      <style:text-properties fo:color="#000000" fo:font-size="13pt" fo:font-weight="normal" officeooo:rsid="00149eaa" officeooo:paragraph-rsid="00149eaa" style:font-size-asian="13pt" style:font-weight-asian="normal" style:font-size-complex="13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Noto Serif" fo:font-size="13pt" fo:letter-spacing="normal" fo:font-style="normal" fo:font-weight="bold" style:font-size-asian="13pt" style:font-weight-asian="bold" style:font-size-complex="13pt" style:font-weight-complex="bold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Noto Serif" fo:font-size="13pt" fo:letter-spacing="normal" fo:font-style="normal" fo:font-weight="normal" officeooo:rsid="0013c490" officeooo:paragraph-rsid="0013c490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Noto Serif" fo:font-size="13pt" fo:letter-spacing="normal" fo:font-style="normal" fo:font-weight="normal" style:font-size-asian="13pt" style:font-size-complex="13pt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Noto Serif" fo:font-size="13pt" fo:letter-spacing="normal" fo:font-style="normal" fo:font-weight="normal" officeooo:paragraph-rsid="0013c490" style:font-size-asian="13pt" style:font-size-complex="13pt"/>
    </style:style>
    <style:style style:name="P7" style:family="paragraph" style:parent-style-name="Text_20_body" style:list-style-name="L2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Noto Serif" fo:font-size="13pt" fo:letter-spacing="normal" fo:font-style="normal" fo:font-weight="normal" officeooo:rsid="00149eaa" officeooo:paragraph-rsid="00149eaa" style:font-size-asian="13pt" style:font-weight-asian="normal" style:font-size-complex="13pt" style:font-weight-complex="normal"/>
    </style:style>
    <style:style style:name="P8" style:family="paragraph" style:parent-style-name="Text_20_body" style:list-style-name="L3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Noto Serif" fo:font-size="13pt" fo:letter-spacing="normal" fo:font-style="normal" fo:font-weight="normal" officeooo:rsid="00149eaa" officeooo:paragraph-rsid="00149eaa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333333" style:font-name="inherit" fo:font-size="14.25pt" fo:letter-spacing="normal" fo:font-style="normal" style:text-underline-style="solid" style:text-underline-width="auto" style:text-underline-color="font-color" fo:font-weight="bold" loext:padding="0cm" loext:border="none"/>
    </style:style>
    <style:style style:name="T2" style:family="text">
      <style:text-properties fo:font-variant="normal" fo:text-transform="none" fo:color="#333333" style:font-name="inherit" fo:font-size="14.25pt" fo:letter-spacing="normal" fo:font-style="normal" style:text-underline-style="solid" style:text-underline-width="auto" style:text-underline-color="font-color" fo:font-weight="bold" officeooo:rsid="000f66ce" loext:padding="0cm" loext:border="none"/>
    </style:style>
    <style:style style:name="T3" style:family="text">
      <style:text-properties fo:font-variant="normal" fo:text-transform="none" style:font-name="inherit" fo:font-size="14.25pt" fo:letter-spacing="normal" fo:font-style="normal" style:text-underline-style="solid" style:text-underline-width="auto" style:text-underline-color="font-color" fo:font-weight="bold" loext:padding="0cm" loext:border="none"/>
    </style:style>
    <style:style style:name="T4" style:family="text">
      <style:text-properties fo:font-variant="normal" fo:text-transform="none" style:font-name="inherit" fo:font-size="14.25pt" fo:letter-spacing="normal" fo:font-style="normal" style:text-underline-style="solid" style:text-underline-width="auto" style:text-underline-color="font-color" fo:font-weight="bold" officeooo:rsid="000f66ce" loext:padding="0cm" loext:border="none"/>
    </style:style>
    <style:style style:name="T5" style:family="text">
      <style:text-properties fo:font-variant="normal" fo:text-transform="none" fo:color="#000000" style:font-name="inherit" fo:font-size="14.25pt" fo:letter-spacing="normal" fo:font-style="normal" style:text-underline-style="solid" style:text-underline-width="auto" style:text-underline-color="font-color" fo:font-weight="bold" loext:padding="0cm" loext:border="none"/>
    </style:style>
    <style:style style:name="T6" style:family="text">
      <style:text-properties fo:font-variant="normal" fo:text-transform="none" fo:color="#000000" style:font-name="inherit" fo:font-size="14.25pt" fo:letter-spacing="normal" fo:font-style="normal" style:text-underline-style="solid" style:text-underline-width="auto" style:text-underline-color="font-color" fo:font-weight="bold" officeooo:rsid="000f66ce" loext:padding="0cm" loext:border="none"/>
    </style:style>
    <style:style style:name="T7" style:family="text">
      <style:text-properties officeooo:rsid="000f66ce"/>
    </style:style>
    <style:style style:name="T8" style:family="text">
      <style:text-properties officeooo:rsid="0013c490"/>
    </style:style>
    <style:style style:name="T9" style:family="text">
      <style:text-properties officeooo:rsid="00149eaa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5">EXERCICI </text:span></text:span><text:span text:style-name="Strong_20_Emphasis"><text:span text:style-name="T6">IPC</text:span></text:span></text:p>
      <text:p text:style-name="P3">Visita la pàgina del IDESCAT on es publiquen les dades del IPC de Catalunya i respon a les següents preguntes:</text:p>
      <text:p text:style-name="P3">a. A partir de qu<text:span text:style-name="T7">i</text:span>ns grups bàsics es construeix el IPC?</text:p>
      <text:list xml:id="list8283337109464770765" text:style-name="L1">
        <text:list-item>
          <text:p text:style-name="P4">Aliments i begudes no alcohòliques</text:p>
        </text:list-item>
        <text:list-item>
          <text:p text:style-name="P4">Begudes alcoh<text:span text:style-name="T9">ò</text:span>liques i tabac</text:p>
        </text:list-item>
        <text:list-item>
          <text:p text:style-name="P4">vestit i calçat</text:p>
        </text:list-item>
        <text:list-item>
          <text:p text:style-name="P4">habitatge</text:p>
        </text:list-item>
        <text:list-item>
          <text:p text:style-name="P4">Parament de casa</text:p>
        </text:list-item>
        <text:list-item>
          <text:p text:style-name="P4">Medicina</text:p>
        </text:list-item>
        <text:list-item>
          <text:p text:style-name="P4">Transports</text:p>
        </text:list-item>
        <text:list-item>
          <text:p text:style-name="P4">Comunicacions</text:p>
        </text:list-item>
        <text:list-item>
          <text:p text:style-name="P4">Esbarjo i cultura</text:p>
        </text:list-item>
        <text:list-item>
          <text:p text:style-name="P4">Ensenyament</text:p>
        </text:list-item>
        <text:list-item>
          <text:p text:style-name="P4">Hotels, cafès i restaurants</text:p>
        </text:list-item>
        <text:list-item>
          <text:p text:style-name="P6"><text:span text:style-name="T8">Altres béns i serveis</text:span></text:p>
        </text:list-item>
      </text:list>
      <text:p text:style-name="P5"/>
      <text:p text:style-name="P3">b. En termes mensuals quins preus han baixat? Quina variació mensual presenten cadascún?</text:p>
      <text:list xml:id="list5807134979648417083" text:style-name="L2">
        <text:list-item>
          <text:p text:style-name="P7">Habitatge → -0,2</text:p>
        </text:list-item>
        <text:list-item>
          <text:p text:style-name="P7">Esbarjo i cultura → -1,5</text:p>
        </text:list-item>
      </text:list>
      <text:p text:style-name="P3"/>
      <text:p text:style-name="P3">c. En termes mensuals quins preus han pujat més? Quina variació mensual presenten?</text:p>
      <text:list xml:id="list8398445592973984648" text:style-name="L3">
        <text:list-item>
          <text:p text:style-name="P8">Vestit i calçat → 10,3</text:p>
        </text:list-item>
        <text:list-item>
          <text:p text:style-name="P8">Comunicacions → 1,2</text:p>
        </text:list-item>
        <text:list-item>
          <text:p text:style-name="P8">Transports → 1,1</text:p>
        </text:list-item>
      </text:list>
      <text:p text:style-name="P3"/>
      <text:p text:style-name="P3">d. En termes interanuals, a què es corresponen els increments més alts?</text:p>
      <text:list xml:id="list7220060126323663190" text:style-name="L4">
        <text:list-item>
          <text:p text:style-name="P2">Comunicacions → 3,1</text:p>
        </text:list-item>
        <text:list-item>
          <text:p text:style-name="P2">Transports → 1,3</text:p>
        </text:list-item>
        <text:list-item>
          <text:p text:style-name="P2">Begudes alcohòliques i tabac → 1,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Noto Serif" svg:font-family="'Noto Serif', 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9:57:20.040000000</meta:creation-date>
    <meta:editing-duration>PT17M31S</meta:editing-duration>
    <meta:editing-cycles>2</meta:editing-cycles>
    <meta:generator>LibreOffice/5.0.0.5$Windows_x86 LibreOffice_project/1b1a90865e348b492231e1c451437d7a15bb262b</meta:generator>
    <dc:date>2018-06-06T10:19:32.163000000</dc:date>
    <meta:document-statistic meta:table-count="0" meta:image-count="0" meta:object-count="0" meta:page-count="1" meta:paragraph-count="26" meta:word-count="153" meta:character-count="813" meta:non-whitespace-character-count="706"/>
  </office:meta>
</office:document-meta>
</file>