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0b5f"/>
    </style:style>
    <style:style style:name="P2" style:family="paragraph" style:parent-style-name="Standard">
      <style:text-properties officeooo:rsid="001a0b5f" officeooo:paragraph-rsid="001a0b5f"/>
    </style:style>
    <style:style style:name="P3" style:family="paragraph" style:parent-style-name="Standard">
      <style:text-properties fo:font-style="italic" officeooo:rsid="001a0b5f" officeooo:paragraph-rsid="001a0b5f" style:font-style-asian="italic" style:font-style-complex="italic"/>
    </style:style>
    <style:style style:name="P4" style:family="paragraph" style:parent-style-name="Standard">
      <style:text-properties fo:font-size="14pt" fo:font-style="italic" style:text-underline-style="solid" style:text-underline-width="auto" style:text-underline-color="font-color" officeooo:rsid="001a0b5f" officeooo:paragraph-rsid="001a0b5f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officeooo:paragraph-rsid="001a0b5f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1a0b5f" officeooo:paragraph-rsid="001a0b5f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3pt" officeooo:paragraph-rsid="001a0b5f" style:font-size-asian="13pt" style:font-size-complex="13pt"/>
    </style:style>
    <style:style style:name="P8" style:family="paragraph" style:parent-style-name="Standard">
      <style:text-properties officeooo:paragraph-rsid="001a196c"/>
    </style:style>
    <style:style style:name="P9" style:family="paragraph" style:parent-style-name="Standard">
      <style:paragraph-properties fo:text-align="center" style:justify-single-word="false"/>
      <style:text-properties fo:font-size="20pt" fo:font-style="normal" style:text-underline-style="none" officeooo:rsid="001bdd79" officeooo:paragraph-rsid="001bdd79" style:font-size-asian="20pt" style:font-style-asian="normal" style:font-size-complex="20pt" style:font-style-complex="normal"/>
    </style:style>
    <style:style style:name="P10" style:family="paragraph" style:parent-style-name="Header">
      <style:text-properties officeooo:rsid="001bdd79" officeooo:paragraph-rsid="001bdd79"/>
    </style:style>
    <style:style style:name="T1" style:family="text">
      <style:text-properties officeooo:rsid="001a0b5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0b5f" style:font-weight-asian="bold" style:font-weight-complex="bold"/>
    </style:style>
    <style:style style:name="T4" style:family="text">
      <style:text-properties fo:font-weight="bold" officeooo:rsid="001d80f9" style:font-weight-asian="bold" style:font-weight-complex="bold"/>
    </style:style>
    <style:style style:name="T5" style:family="text">
      <style:text-properties officeooo:rsid="001a196c"/>
    </style:style>
    <style:style style:name="T6" style:family="text">
      <style:text-properties fo:font-style="italic" officeooo:rsid="001a196c" style:font-style-asian="italic" style:font-style-complex="italic"/>
    </style:style>
    <style:style style:name="T7" style:family="text">
      <style:text-properties officeooo:rsid="001bdd79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ELS </text:span><text:span text:style-name="T8">DESNONAMENTS</text:span></text:p>
      <text:p text:style-name="P4"><text:span text:style-name="T2"/></text:p>
      <text:p text:style-name="P4"><text:span text:style-name="T2">DEFINICIONS:</text:span></text:p>
      <text:p text:style-name="P4"><text:span text:style-name="T2"/></text:p>
      <text:p text:style-name="P7"><text:span text:style-name="T3">1) DACIÓ DE PAGAMENT=) </text:span>Dació en pagament és la denominació de l'acte en virtut del qual el deutor, realitza, a «títol de pagament», una prestació diversa de la deguda al creditor, que accepta rebre-la en substitució d'aquesta.</text:p>
      <text:p text:style-name="P7"><text:span text:style-name="T3"/></text:p>
      <text:p text:style-name="P7"><text:span text:style-name="T3">2) BOMBOLLA IMMOBIL</text:span><text:span text:style-name="T4">I</text:span><text:span text:style-name="T3">ÀRIA=)</text:span><text:span text:style-name="T1"> </text:span>La Bombolla immobiliària a Espanya es defineix com la sobrevaloració dels actius immobiliaris iniciada el 1999 fins a l'actualitat, produïda per un període especulatiu i fomentada pels baixos tipus d'interès. Retroactiu: Una cosa, que afecta a coses anteriors al seu esdeveniment.</text:p>
      <text:p text:style-name="P7"><text:span text:style-name="T3"/></text:p>
      <text:p text:style-name="P7"><text:span text:style-name="T3">3) </text:span><text:span text:style-name="T2">SAREB</text:span><text:span text:style-name="T3">=)</text:span> La Societat de Gestió d'Actius procedents de la Reestructuració Bancària, més coneguda pel seu acrònim, Sareb, és una societat anònima de gestió d'actius transferits per les quatre entitats nacionalitzades (BFA - Bankia, Catalunya Banc, NCG Banc - Banc Gallego i Banc de València), i per les entitats en procés de reestructuració o resolució segons el que preveu la Llei 9/2012 (Banc Mare Nostrum, CEISS, Caja3 i Liberbank) .La Sareb està participada en un 55% per capital privat, i en un 45% per capital públic a través del FROB.</text:p>
      <text:p text:style-name="P5"/>
      <text:p text:style-name="P6">PUNTS A FAVOR O EN CONTRA:</text:p>
      <text:p text:style-name="P1"/>
      <text:p text:style-name="P3">FAVOR:</text:p>
      <text:p text:style-name="P2">Realment desallotjar a una família sabent que no te diners per pagar-la, es una brutalitat, i coses així fan <text:span text:style-name="T7">qüestionar-te</text:span> molt <text:span text:style-name="T5">la crueltat que podem arribar a tenir els humans. <text:s/>Per això realment crec que no li trobo cap punt a favor. Ja que trobaria bé inclús que gent que podés pagar el lloguer es fiques «d'ocupa» en un d'aquests pisos només per reivindicar aquest fet. </text:span></text:p>
      <text:p text:style-name="P1"/>
      <text:p text:style-name="P8"><text:span text:style-name="T6">EN CONTRA: </text:span></text:p>
      <text:p text:style-name="P8"><text:span text:style-name="T5">E</text:span>ls desnonaments són accions prejudicials <text:span text:style-name="T5">per a moltes persones que per diferents motius no poden pagar la seva vivenda. Estic molt en contra dels desnonaments ja que com e dit abans <text:s/>hi ha molts i molts pisos buits que estan sense ocupar. En l'actualitat, per mala sort, hi ha molta pobresa i crisi. Tot això fa que hi hagi molta gent que no pugui casi ni arribar a final de mes i que amb molts esforços no puguin ni cobrir les necessitats bàsiques com l'aliment. Em fa molta rabia el fet de que hi hagin tants pisos buits i tanta gent al carrer sense un lloc on poder dormir i intentant sobreviure com poden. Per tant crec que una solució molt bona seria que tots aquests pisos buits s'ocupessin, inclús si fos de manera il·legal. 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bdd79" officeooo:paragraph-rsid="001bdd7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ERTA BOQUÉ <text:tab/>economia <text:tab/>Pep Gavaldà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22:48:18.657000000</meta:creation-date>
    <dc:date>2018-02-05T23:53:03.560000000</dc:date>
    <meta:editing-duration>PT3M53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11" meta:word-count="389" meta:character-count="2288" meta:non-whitespace-character-count="1901"/>
  </office:meta>
</office:document-meta>
</file>