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paragraph-rsid="001aec98"/>
    </style:style>
    <style:style style:name="P2" style:family="paragraph" style:parent-style-name="Standard" style:master-page-name="Standard">
      <style:paragraph-properties fo:line-height="150%" fo:text-align="center" style:justify-single-word="false" style:page-number="1"/>
      <style:text-properties officeooo:paragraph-rsid="001aec98"/>
    </style:style>
    <style:style style:name="P3" style:family="paragraph" style:parent-style-name="Header">
      <style:text-properties officeooo:paragraph-rsid="001aec98"/>
    </style:style>
    <style:style style:name="T1" style:family="text">
      <style:text-properties style:font-name="Open Sans" fo:font-size="20pt" fo:language="ca" fo:country="ES" style:text-underline-style="solid" style:text-underline-width="auto" style:text-underline-color="font-color" fo:font-weight="bold" style:font-size-asian="20pt" style:font-weight-asian="bold" style:font-size-complex="20pt" style:font-weight-complex="bold"/>
    </style:style>
    <style:style style:name="T2" style:family="text">
      <style:text-properties style:font-name="Open Sans" fo:font-size="11pt" fo:language="ca" fo:country="ES" fo:font-weight="normal" style:font-size-asian="11pt" style:font-weight-asian="normal" style:font-size-complex="11pt" style:font-weight-complex="normal"/>
    </style:style>
    <style:style style:name="T3" style:family="text">
      <style:text-properties style:text-position="super 58%" style:font-name="Open Sans" fo:font-size="11pt" fo:language="ca" fo:country="ES" fo:font-weight="normal" style:font-size-asian="11pt" style:font-weight-asian="normal" style:font-size-complex="11pt" style:font-weight-complex="normal"/>
    </style:style>
    <style:style style:name="T4" style:family="text">
      <style:text-properties officeooo:rsid="001aec9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ELLER COOPERATIU</text:span></text:p>
      <text:p text:style-name="P1"><text:span text:style-name="T2">El passat dimarts 5 de desembre els alumnes de l'optativa de economia de 4</text:span><text:span text:style-name="T3">t</text:span><text:span text:style-name="T2"> d'ESO de l'institut Joan Amigó i Callau, vam visitar el celler cooperatiu de l'Espluga de Francolí. Ens va explicar molt sobre la producció de vi i d'oli, però sobretot es va centrar en explicar-nos el funcionament d'una cooperativa.</text:span></text:p>
      <text:p text:style-name="P1"><text:span text:style-name="T2">Inicialment ens va dir que el principal objectiu del celler és guanyar diners. Va explicar-nos que el celler és una cooperativa agrària, on treballen productes com el raïm, l'oliva i els fruits secs. Hi ha 15 treballadors assalariats i 350 socis, cada cop que un pagès entra nou a la cooperativa ha de pagar 30 €. La finalitat de la cooperativa es unificar els esforços per així aconseguir la màxima producció i els majors beneficis. </text:span></text:p>
      <text:p text:style-name="P1"><text:span text:style-name="T2">Altres opcions a part de la cooperativa seria que el pagès vengues el raïm a una celler i així desentendre's totalment, però no es guanya tants beneficis com en una cooperativa. </text:span></text:p>
      <text:p text:style-name="P1"><text:span text:style-name="T2">Una norma molt importants que hi ha en el celler és que tota la producció del pagès va a la cooperativa i si no es compleix la norma, es castiga o inclús s'expulsa aquella persona.</text:span></text:p>
      <text:p text:style-name="P1"><text:span text:style-name="T2">La cooperativa és una unió de la cooperativa de l'espluga i la de Solivella. Les instal·lacions <text:s/>on es premsa el raïm i s'elabora el vi, són a Solivella.</text:span></text:p>
      <text:p text:style-name="P1"><text:span text:style-name="T2">El fet de formar part de una cooperativa comporta uns riscos, ja que si hi ha mala collita guanyaràs menys diners. Normalment el preu del producte no varia. Els beneficis són en proporció a la qualitat i ala quantitat de producte aportat. El raïm que es verema a mà és de més bona qualitat, que no pas el de màquina, per tant és ven a un preu més alt. La raó perquè vinifiquen i venen tot el vi junts, es que hi ha més guanys si tots els pagesos ho fan junts. </text:span></text:p>
      <text:p text:style-name="P1"><text:span text:style-name="T2">Un pagès per viure a de disposar d’unes 15/ 20 hectàrees guanyen entre 30.000/35.000€ l’any. El 90% o 98% del raïm <text:s/>es destina per a <text:s/>fer cava. Les varietats de raïm amb les que treballen són <text:s/>el <text:s/>blanc (DO d’origen cava) i el negre (DO conca, denominació de prestigi un plus al producte). </text:span></text:p>
      <text:p text:style-name="P1"><text:span text:style-name="T2">Els seus productes es <text:s/>venen a una cooperativa de 2n grau (unió de deu o dotze cooperatives ja no són 5.000.000.000 sinó 40.000.000 tenen més benefici i més força el pagès guanya més diners) i a la agroboti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aec98"/>
    </style:style>
    <style:style style:name="MT1" style:family="text">
      <style:text-properties officeooo:rsid="001aec9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BERTA BOQUÉ <text:tab/>ECONOMI<text:span text:style-name="MT1">A</text:span> <text:s/><text:tab/> <text:s/>PEP GAVALDÀ</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2T13:38:18.276000000</meta:creation-date>
    <dc:date>2017-12-12T13:39:43.322000000</dc:date>
    <meta:editing-duration>PT1M25S</meta:editing-duration>
    <meta:editing-cycles>1</meta:editing-cycles>
    <meta:document-statistic meta:table-count="0" meta:image-count="0" meta:object-count="0" meta:page-count="1" meta:paragraph-count="10" meta:word-count="411" meta:character-count="2267" meta:non-whitespace-character-count="1851"/>
    <meta:generator>LibreOffice/5.0.0.5$Windows_x86 LibreOffice_project/1b1a90865e348b492231e1c451437d7a15bb262b</meta:generator>
  </office:meta>
</office:document-meta>
</file>