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0.5pt" style:font-size-asian="10.5pt" style:font-size-complex="10.5pt"/>
    </style:style>
    <style:style style:name="P2" style:family="paragraph" style:parent-style-name="Text_20_body">
      <style:text-properties fo:font-size="10.5pt" style:font-size-asian="10.5pt" style:font-size-complex="10.5pt"/>
    </style:style>
    <style:style style:name="P3" style:family="paragraph" style:parent-style-name="Standard" style:list-style-name="L3"/>
    <style:style style:name="P4" style:family="paragraph" style:parent-style-name="Standard" style:list-style-name="L4"/>
    <style:style style:name="P5" style:family="paragraph" style:parent-style-name="Text_20_body" style:list-style-name="L1">
      <style:text-properties fo:font-size="10.5pt" style:font-size-asian="10.5pt" style:font-size-complex="10.5pt"/>
    </style:style>
    <style:style style:name="P6" style:family="paragraph" style:parent-style-name="Text_20_body" style:list-style-name="L2">
      <style:text-properties fo:font-size="10.5pt" style:font-size-asian="10.5pt" style:font-size-complex="10.5pt"/>
    </style:style>
    <style:style style:name="P7" style:family="paragraph" style:parent-style-name="Text_20_body" style:list-style-name="L1">
      <style:paragraph-properties fo:margin-top="0cm" fo:margin-bottom="0cm"/>
      <style:text-properties fo:font-size="10.5pt" style:font-size-asian="10.5pt" style:font-size-complex="10.5pt"/>
    </style:style>
    <style:style style:name="P8" style:family="paragraph" style:parent-style-name="Text_20_body" style:list-style-name="L2">
      <style:paragraph-properties fo:margin-top="0cm" fo:margin-bottom="0cm"/>
      <style:text-properties fo:font-size="10.5pt" style:font-size-asian="10.5pt" style:font-size-complex="10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.5pt" style:font-size-asian="10.5pt" style:font-size-complex="10.5pt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curs DSVP, exercicis 1 i 2 mòdul 3</text:p>
      <text:p text:style-name="P1"/>
      <text:p text:style-name="Text_20_body"><text:span text:style-name="Strong_20_Emphasis"><text:span text:style-name="T2">EXERCICI 1. Treball a partir d’un extret de pel·lícula, sèrie o d’altra.</text:span></text:span><text:span text:style-name="T2"> </text:span></text:p>
      <text:p text:style-name="P2">En aquest primer exercici has de plantejar alguna proposta didàctica a partir d’una (o més d’una) producció audiovisual que trobem als mitjans (espot, extret de pel·lícula, extret de sèrie, vídeo-clip, reportatge, notícia, o d’altra). </text:p>
      <text:p text:style-name="P2">Fes un breu escrit tenint en compte els següents aspectes: </text:p>
      <text:list text:style-name="L1">
        <text:list-item>
          <text:p text:style-name="P7">Descriu les característiques de la producció o produccions triades (es pot acompanyar de fotos o es pot adjuntar vídeo). </text:p>
        </text:list-item>
        <text:list-item>
          <text:p text:style-name="P7">Explica què preteneu treballar, quina és la intenció d’utilitzar aquestes creacions. </text:p>
        </text:list-item>
        <text:list-item>
          <text:p text:style-name="P7">Anota per a quin grup d’alumnes ho plantegeu. </text:p>
        </text:list-item>
        <text:list-item>
          <text:p text:style-name="P7">Detalla quines activitats fareu (tipologia, seqüència, organització a l’aula, etc.) </text:p>
        </text:list-item>
        <text:list-item>
          <text:p text:style-name="P5">Exposa com es farà l’avaluació. </text:p>
        </text:list-item>
      </text:list>
      <text:p text:style-name="P2"/>
      <text:p text:style-name="Text_20_body"><text:span text:style-name="Strong_20_Emphasis"><text:span text:style-name="T2">EXERCICI 2. Treball de creació.</text:span></text:span><text:span text:style-name="T2"> </text:span></text:p>
      <text:p text:style-name="P2">Fes una altra proposta didàctica però, en aquest cas, de creació audiovisual. La proposta ha de poder ser realitzada i integrada dins de la programació d’Educació visual i plàstica. Aquest exercici pot estar relacionat amb l’anterior. </text:p>
      <text:p text:style-name="P2">Fes un breu escrit tenint en compte els següents aspectes: </text:p>
      <text:list text:style-name="L2">
        <text:list-item>
          <text:p text:style-name="P8">Explica què pretens treballar i com s’insereix dins de la programació d’Educació visual i plàstica. </text:p>
        </text:list-item>
        <text:list-item>
          <text:p text:style-name="P8">Anota per a quin grup d’alumnes ho planteges. </text:p>
        </text:list-item>
        <text:list-item>
          <text:p text:style-name="P8">Detalla quines activitats faràs (tipologia, seqüència, organització a l’aula, etc.) </text:p>
        </text:list-item>
        <text:list-item>
          <text:p text:style-name="P6">Exposa com es farà l’avaluació. </text:p>
        </text:list-item>
      </text:list>
      <text:p text:style-name="Standard"/>
      <text:p text:style-name="Standard"/>
      <text:p text:style-name="Standard"><text:tab/>En aquest mòdul <text:s/>explicaré el que he fet amb els meus alumnes de 3r d'ESO dints d'una optativa quadrimestral <text:s/>d'INTRODUCCIÓ A LA SEQÜÈNCIA ANIMADA.</text:p>
      <text:p text:style-name="Standard"/>
      <text:p text:style-name="Standard">A l'aula s'ha fet una petita introducció del que és l'animació, començant per la prehistòria. Ens vam endinsar en el món del cinema i dels seus inventors. Tot passant per les joguines òptiques. De les quals van realitzar dues: <text:s/>el foliscopi i el traumatrop.</text:p>
      <text:p text:style-name="Standard"/>
      <text:p text:style-name="Standard">D'aquí els vaig introduïr a algunes les diferents tècniques d'animació que existeixen. De les quals varem visualitzar diferents videos:</text:p>
      <text:p text:style-name="Standard"/>
      <text:list text:style-name="L3">
        <text:list-item>
          <text:p text:style-name="P3">Animacions realitzades amb sorra:</text:p>
          <text:p text:style-name="P3"><text:s/><text:a xlink:type="simple" xlink:href="http://es.youtube.com/watch?v=G3HXusvY7DI">http://es.youtube.com/watch?v=G3HXusvY7DI</text:a></text:p>
        </text:list-item>
      </text:list>
      <text:p text:style-name="Standard"/>
      <text:list text:style-name="L3" text:continue-numbering="true">
        <text:list-item>
          <text:p text:style-name="P3">Animacions realitzades amb la tècnica de l'Stop Motion:</text:p>
        </text:list-item>
      </text:list>
      <text:list text:style-name="L4">
        <text:list-item>
          <text:p text:style-name="P4">a partir de fotos: <text:a xlink:type="simple" xlink:href="http://vimeo.com/74249">http://vimeo.com/74249</text:a></text:p>
        </text:list-item>
        <text:list-item>
          <text:p text:style-name="P4">els bitfliks: <text:a xlink:type="simple" xlink:href="http://www.bitflicks.com/">http://www.bitflicks.com/</text:a></text:p>
        </text:list-item>
        <text:list-item>
          <text:p text:style-name="P4">amb polaroids: <text:a xlink:type="simple" xlink:href="http://es.youtube.com/watch?v=Tkq2Kq-LmJg">http://es.youtube.com/watch?v=Tkq2Kq-LmJg</text:a></text:p>
        </text:list-item>
        <text:list-item>
          <text:p text:style-name="P4">amb dibuixos:<text:a xlink:type="simple" xlink:href="http://es.youtube.com/watch?v=2P2fgfm0oPQ">http://es.youtube.com/watch?v=2P2fgfm0oPQ</text:a></text:p>
        </text:list-item>
        <text:list-item>
          <text:p text:style-name="P4">amb papiroflexia: <text:a xlink:type="simple" xlink:href="http://es.youtube.com/watch?v=3iVP0tzwhVc">http://es.youtube.com/watch?v=3iVP0tzwhVc</text:a></text:p>
        </text:list-item>
        <text:list-item>
          <text:p text:style-name="P4">amb plastelina: <text:a xlink:type="simple" xlink:href="http://es.youtube.com/watch?v=MDS4Y_ipWto">http://es.youtube.com/watch?v=MDS4Y_ipWto</text:a></text:p>
        </text:list-item>
        <text:list-item>
          <text:p text:style-name="P4">amb llums: <text:a xlink:type="simple" xlink:href="http://es.youtube.com/watch?v=ansvLbZ92hA">http://es.youtube.com/watch?v=ansvLbZ92hA</text:a></text:p>
        </text:list-item>
        <text:list-item>
          <text:p text:style-name="P4">amb <text:s/>legos.</text:p>
          <text:p text:style-name="P4"/>
        </text:list-item>
      </text:list>
      <text:list text:style-name="L3" text:continue-numbering="true">
        <text:list-item>
          <text:p text:style-name="P3">Animacions realitzades a partir de mitjans infogràfics. Programes com el Blender.</text:p>
        </text:list-item>
      </text:list>
      <text:p text:style-name="Standard"><text:tab/>On a l'aula, em treballat amb el Macromèdia Flash MX 2004. i s'han fet petites animacions.</text:p>
      <text:p text:style-name="Standard"/>
      <text:p text:style-name="Standard"/>
      <text:p text:style-name="Standard"><text:soft-page-break/>Un cop fet el visionat i analitzat aquestes animacions. L'activitat consistia en fer una animació amb plastelina utilitzant la tècnica de l'Stop- Motion.</text:p>
      <text:p text:style-name="Standard"/>
      <text:p text:style-name="Standard">Son 10 alumnes a l'aula, així que els vaig agrupar.</text:p>
      <text:p text:style-name="Standard"/>
      <text:p text:style-name="Standard">El tema que els hi vaig proposar va ser: <text:span text:style-name="T1">El reciclatge</text:span>. Ja que l'institut forma part de les Escoles Verdes. I ja posats, anem concienciant.....</text:p>
      <text:p text:style-name="Standard"/>
      <text:p text:style-name="Standard">A cada grup, els hi va tocar un contenidor/color. I a partir d'aquí, van haver de fer primerament un esbós de guió, i després <text:s/>l'story board. Havien de tenir en compte que no hi haurà diàleg, ni veu en off.</text:p>
      <text:p text:style-name="Standard">A mesura que ho anaven acabant, van començar a treballar amb la creació de les figures amb plastelina. Els requeriments eren fer el contenidor i com a mínim dos personatges.</text:p>
      <text:p text:style-name="Standard"/>
      <text:p text:style-name="Standard">Després tocava fer el fons. Un troç de cartolina i dibuixar l'escenari.</text:p>
      <text:p text:style-name="Standard"/>
      <text:p text:style-name="Standard">I finalment, a partir de la càmera de fotografia del centre van realitzar les preses.</text:p>
      <text:p text:style-name="Standard"/>
      <text:p text:style-name="Standard">El resultat el podeu trobar al youtube al següent enllaç:</text:p>
      <text:p text:style-name="Standard"><text:a xlink:type="simple" xlink:href="http://es.youtube.com/watch?v=VSeqTqMDhR4&amp;eurl=http://iespeguera.xtec.cat/moodle/course/view.php?id=140">http://es.youtube.com/watch?v=VSeqTqMDhR4&amp;eurl=http://iespeguera.xtec.cat/moodle/course/view.php?id=140</text:a></text:p>
      <text:p text:style-name="Standard"/>
      <text:p text:style-name="Standard"/>
      <text:p text:style-name="Standard">El muntatge el vaig fer jo, ja que en aquells dies, no varem tenir la disponibilitat d'accedir als ordinadors del centre!</text:p>
      <text:p text:style-name="Standard">Però el que realment interessava, era tot el procés de creació.</text:p>
      <text:p text:style-name="Standard"/>
      <text:p text:style-name="Standard">L'avaluació es va fer dia a dia (dues hores a a la setmana) segons la implicació en el treball en grup i com van resoldre els problemes.</text:p>
      <text:p text:style-name="Standard"/>
      <text:p text:style-name="Standard">Segons el meu criteri, el resultat final, no es del tot l'esperat, però també em va servir, per passar-ho a classe i analitzar els error, els encerts, allò que podien haver fet per millorar-ho... I han respost molt bé, i amb moltes ganes de tornar-ho a fer!!!</text:p>
      <text:p text:style-name="Standard"/>
      <text:p text:style-name="Standard">Ara, i seguint el fil a la hisòtria del cinema, estem treballant els trucs cinematogràfics.</text:p>
      <text:p text:style-name="Standard">Després d'explicar breument alguns dels invents cinematogràfics que van sorgir fins als germans Lumiere.Hem vist alguns trucs de Chomón i ara, intentem fer-ne algun.</text:p>
      <text:p text:style-name="Standard">També he introduit el <text:s/>concepte de Chroma ke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8-11-29T19:38:03</meta:creation-date>
    <dc:creator>professors</dc:creator>
    <dc:date>2008-12-10T08:31:06</dc:date>
    <meta:editing-cycles>3</meta:editing-cycles>
    <meta:editing-duration>PT15M53S</meta:editing-duration>
    <meta:user-defined meta:name="Información 1"/>
    <meta:user-defined meta:name="Información 2"/>
    <meta:user-defined meta:name="Información 3"/>
    <meta:user-defined meta:name="Información 4"/>
    <meta:document-statistic meta:table-count="0" meta:image-count="0" meta:object-count="0" meta:page-count="2" meta:paragraph-count="48" meta:word-count="724" meta:character-count="4492"/>
  </office:meta>
</office:document-meta>
</file>