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rsid="001862d2" officeooo:paragraph-rsid="001862d2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862d2" officeooo:paragraph-rsid="00303f2c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2aa59e" officeooo:paragraph-rsid="002aa59e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2bd42b" officeooo:paragraph-rsid="00303f2c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269997" officeooo:paragraph-rsid="00269997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269997" officeooo:paragraph-rsid="00303f2c" style:font-size-asian="9.60000038146973pt" style:font-size-complex="11pt"/>
    </style:style>
    <style:style style:name="P7" style:family="paragraph" style:parent-style-name="Standard">
      <style:text-properties style:font-name="Arial" fo:font-size="11pt" officeooo:rsid="001862d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officeooo:rsid="001862d2" officeooo:paragraph-rsid="002454f1" style:font-size-asian="9.60000038146973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officeooo:rsid="001862d2" officeooo:paragraph-rsid="002f5d3d" style:font-size-asian="9.60000038146973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officeooo:rsid="001862d2" officeooo:paragraph-rsid="001862d2" style:font-size-asian="9.60000038146973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officeooo:rsid="001862d2" officeooo:paragraph-rsid="00303f2c" style:font-size-asian="9.60000038146973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officeooo:rsid="00231dea" officeooo:paragraph-rsid="002aa59e" style:font-size-asian="9.60000038146973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officeooo:rsid="00231dea" officeooo:paragraph-rsid="00231dea" style:font-size-asian="9.60000038146973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officeooo:rsid="00231dea" officeooo:paragraph-rsid="00303f2c" style:font-size-asian="9.60000038146973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officeooo:rsid="002454f1" officeooo:paragraph-rsid="00303f2c" style:font-size-asian="9.60000038146973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officeooo:rsid="00262d96" officeooo:paragraph-rsid="00269997" style:font-size-asian="9.60000038146973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officeooo:rsid="003167b1" officeooo:paragraph-rsid="003167b1" style:font-size-asian="9.60000038146973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officeooo:rsid="001a443f" officeooo:paragraph-rsid="001a443f" style:font-size-asian="9.60000038146973pt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officeooo:rsid="001e64c6" officeooo:paragraph-rsid="001e64c6" style:font-size-asian="9.60000038146973pt" style:font-style-asian="italic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officeooo:rsid="00200bd5" officeooo:paragraph-rsid="00200bd5" style:font-size-asian="9.60000038146973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officeooo:rsid="00200bd5" officeooo:paragraph-rsid="00269997" style:font-size-asian="9.60000038146973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1a443f" officeooo:paragraph-rsid="001a443f" style:font-size-asian="9.60000038146973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231dea" officeooo:paragraph-rsid="00303f2c" style:font-size-asian="9.60000038146973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303f2c" officeooo:paragraph-rsid="00303f2c" style:font-size-asian="9.60000038146973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1862d2" officeooo:paragraph-rsid="002454f1" style:font-size-asian="9.60000038146973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2789a0" officeooo:paragraph-rsid="002789a0" style:font-size-asian="9.60000038146973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2454f1" officeooo:paragraph-rsid="00303f2c" style:font-size-asian="9.60000038146973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1a443f" officeooo:paragraph-rsid="002bd42b" style:font-size-asian="9.60000038146973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sans-serif" fo:font-size="24.75pt" fo:font-style="italic" fo:font-weight="bold" officeooo:rsid="002789a0" officeooo:paragraph-rsid="002789a0" style:font-size-asian="9.60000038146973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1" style:family="paragraph" style:parent-style-name="Standard">
      <style:paragraph-properties fo:text-align="justify" style:justify-single-word="false"/>
      <style:text-properties style:font-name="sans-serif" fo:font-size="12pt" officeooo:paragraph-rsid="002789a0"/>
    </style:style>
    <style:style style:name="P32" style:family="paragraph" style:parent-style-name="Standard">
      <style:paragraph-properties fo:text-align="justify" style:justify-single-word="false"/>
      <style:text-properties style:font-name="sans-serif" fo:font-size="12pt" officeooo:paragraph-rsid="002aa59e"/>
    </style:style>
    <style:style style:name="P33" style:family="paragraph" style:parent-style-name="Standard">
      <style:paragraph-properties fo:text-align="justify" style:justify-single-word="false"/>
      <style:text-properties style:font-name="sans-serif" fo:font-size="12pt" officeooo:rsid="002789a0" officeooo:paragraph-rsid="002789a0"/>
    </style:style>
    <style:style style:name="P34" style:family="paragraph" style:parent-style-name="Standard">
      <style:paragraph-properties fo:text-align="justify" style:justify-single-word="false"/>
      <style:text-properties style:font-name="sans-serif" fo:font-size="12pt" officeooo:rsid="002927b6"/>
    </style:style>
    <style:style style:name="P35" style:family="paragraph" style:parent-style-name="Standard">
      <style:paragraph-properties fo:text-align="justify" style:justify-single-word="false"/>
      <style:text-properties style:font-name="sans-serif" fo:font-size="12pt" officeooo:rsid="002927b6" officeooo:paragraph-rsid="002aa59e"/>
    </style:style>
    <style:style style:name="P36" style:family="paragraph" style:parent-style-name="Standard">
      <style:paragraph-properties fo:text-align="justify" style:justify-single-word="false"/>
      <style:text-properties style:font-name="sans-serif" fo:font-size="12pt" officeooo:rsid="002aa59e" officeooo:paragraph-rsid="002aa59e"/>
    </style:style>
    <style:style style:name="P37" style:family="paragraph" style:parent-style-name="Standard">
      <style:paragraph-properties fo:text-align="justify" style:justify-single-word="false"/>
      <style:text-properties style:font-name="sans-serif" fo:font-size="12.75pt" fo:font-weight="bold" officeooo:rsid="002927b6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sans-serif" fo:font-size="12.75pt"/>
    </style:style>
    <style:style style:name="P39" style:family="paragraph" style:parent-style-name="Standard">
      <style:paragraph-properties fo:text-align="justify" style:justify-single-word="false"/>
      <style:text-properties style:font-name="sans-serif" fo:font-size="12.75pt" officeooo:rsid="002927b6"/>
    </style:style>
    <style:style style:name="P40" style:family="paragraph" style:parent-style-name="Standard">
      <style:paragraph-properties fo:text-align="justify" style:justify-single-word="false"/>
      <style:text-properties style:font-name="sans-serif" fo:font-size="12.75pt" officeooo:rsid="002aa59e" officeooo:paragraph-rsid="002aa59e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rsid="002454f1" officeooo:paragraph-rsid="00303f2c" style:font-size-asian="9.60000038146973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3167b1" officeooo:paragraph-rsid="003167b1" style:font-size-asian="9.60000038146973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a443f" officeooo:paragraph-rsid="001a443f" style:font-size-asian="9.60000038146973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1a443f" officeooo:paragraph-rsid="00262d96" style:font-size-asian="9.60000038146973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00bd5" officeooo:paragraph-rsid="00262d96" style:font-size-asian="9.60000038146973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262d96" officeooo:paragraph-rsid="00262d96" style:font-size-asian="9.60000038146973pt" style:font-size-complex="11pt"/>
    </style:style>
    <style:style style:name="P47" style:family="paragraph" style:parent-style-name="Table_20_Contents">
      <style:paragraph-properties fo:text-align="justify" style:justify-single-word="false" fo:background-color="#b2b2b2">
        <style:background-image/>
      </style:paragraph-properties>
      <style:text-properties style:font-name="Arial" fo:font-size="11pt" officeooo:rsid="002ad9a8" officeooo:paragraph-rsid="002ad9a8" style:font-size-asian="9.60000038146973pt" style:font-size-complex="11pt"/>
    </style:style>
    <style:style style:name="P48" style:family="paragraph" style:parent-style-name="Heading_20_2">
      <style:paragraph-properties fo:text-align="justify" style:justify-single-word="false"/>
      <style:text-properties style:font-name="Arial" fo:font-size="11pt" fo:font-style="italic" fo:font-weight="normal" officeooo:rsid="001a443f" style:font-size-asian="9.60000038146973pt" style:font-style-asian="italic" style:font-weight-asian="normal" style:font-size-complex="11pt" style:font-style-complex="italic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style:font-name="Arial" fo:font-size="11pt" fo:font-style="italic" fo:font-weight="normal" officeooo:rsid="001a443f" style:font-size-asian="9.60000038146973pt" style:font-style-asian="italic" style:font-weight-asian="normal" style:font-size-complex="11pt" style:font-style-complex="italic" style:font-weight-complex="normal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Frame_20_contents">
      <style:text-properties officeooo:rsid="00303f2c" officeooo:paragraph-rsid="00303f2c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2f5d3d" officeooo:paragraph-rsid="002f5d3d" style:font-size-asian="9.60000038146973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text-properties style:font-name="Arial" fo:font-size="11pt" officeooo:rsid="001862d2" officeooo:paragraph-rsid="001a443f" style:font-size-asian="9.60000038146973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officeooo:rsid="00269997" officeooo:paragraph-rsid="00269997" style:font-size-asian="9.60000038146973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officeooo:rsid="0033a471" officeooo:paragraph-rsid="0033a471" style:font-size-asian="9.60000038146973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pt" fo:font-style="italic" officeooo:rsid="001e64c6" officeooo:paragraph-rsid="002454f1" style:font-size-asian="9.60000038146973pt" style:font-style-asian="italic" style:font-size-complex="11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font-style="italic" officeooo:rsid="00262d96" officeooo:paragraph-rsid="001a443f" style:font-size-asian="9.60000038146973pt" style:font-style-asian="italic" style:font-size-complex="11pt" style:font-style-complex="italic"/>
    </style:style>
    <style:style style:name="P58" style:family="paragraph" style:parent-style-name="Text_20_body" style:list-style-name="L1">
      <style:paragraph-properties fo:text-align="justify" style:justify-single-word="false"/>
    </style:style>
    <style:style style:name="P59" style:family="paragraph" style:parent-style-name="Text_20_body" style:list-style-name="L2">
      <style:paragraph-properties fo:text-align="justify" style:justify-single-word="false"/>
    </style:style>
    <style:style style:name="P60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1e64c6"/>
    </style:style>
    <style:style style:name="T2" style:family="text">
      <style:text-properties officeooo:rsid="00200bd5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officeooo:rsid="0021fdfd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bd42b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f5d3d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officeooo:rsid="002f5d3d" style:font-style-asian="normal" style:font-weight-asian="bold" style:font-style-complex="normal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443f" style:font-weight-asian="bold" style:font-weight-complex="bold"/>
    </style:style>
    <style:style style:name="T11" style:family="text">
      <style:text-properties fo:font-weight="bold" officeooo:rsid="001e64c6" style:font-weight-asian="bold" style:font-weight-complex="bold"/>
    </style:style>
    <style:style style:name="T12" style:family="text">
      <style:text-properties fo:font-weight="bold" officeooo:rsid="00303f2c" style:font-weight-asian="bold" style:font-weight-complex="bold"/>
    </style:style>
    <style:style style:name="T13" style:family="text">
      <style:text-properties fo:font-weight="bold" officeooo:rsid="002bd42b"/>
    </style:style>
    <style:style style:name="T14" style:family="text">
      <style:text-properties officeooo:rsid="0021fdf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454f1" style:font-weight-asian="normal" style:font-weight-complex="normal"/>
    </style:style>
    <style:style style:name="T17" style:family="text">
      <style:text-properties fo:font-weight="normal" officeooo:rsid="0021fdfd" style:font-weight-asian="normal" style:font-weight-complex="normal"/>
    </style:style>
    <style:style style:name="T18" style:family="text">
      <style:text-properties fo:font-weight="normal" officeooo:rsid="002bd42b" style:font-weight-asian="normal" style:font-weight-complex="normal"/>
    </style:style>
    <style:style style:name="T19" style:family="text">
      <style:text-properties fo:font-weight="normal" officeooo:rsid="002f5d3d" style:font-weight-asian="normal" style:font-weight-complex="normal"/>
    </style:style>
    <style:style style:name="T20" style:family="text">
      <style:text-properties fo:font-weight="normal" officeooo:rsid="00303f2c" style:font-weight-asian="normal" style:font-weight-complex="normal"/>
    </style:style>
    <style:style style:name="T21" style:family="text">
      <style:text-properties officeooo:rsid="002454f1"/>
    </style:style>
    <style:style style:name="T22" style:family="text">
      <style:text-properties officeooo:rsid="00262d96"/>
    </style:style>
    <style:style style:name="T23" style:family="text">
      <style:text-properties officeooo:rsid="00269997"/>
    </style:style>
    <style:style style:name="T24" style:family="text">
      <style:text-properties officeooo:rsid="002789a0"/>
    </style:style>
    <style:style style:name="T25" style:family="text">
      <style:text-properties officeooo:rsid="002927b6"/>
    </style:style>
    <style:style style:name="T26" style:family="text">
      <style:text-properties officeooo:rsid="002aa59e"/>
    </style:style>
    <style:style style:name="T27" style:family="text">
      <style:text-properties fo:font-size="12pt"/>
    </style:style>
    <style:style style:name="T28" style:family="text">
      <style:text-properties fo:font-size="12pt" officeooo:rsid="003167b1"/>
    </style:style>
    <style:style style:name="T29" style:family="text">
      <style:text-properties officeooo:rsid="002bd42b"/>
    </style:style>
    <style:style style:name="T30" style:family="text">
      <style:text-properties fo:font-style="italic" officeooo:rsid="002bd42b" style:font-style-asian="italic" style:font-style-complex="italic"/>
    </style:style>
    <style:style style:name="T31" style:family="text">
      <style:text-properties officeooo:rsid="002cf290"/>
    </style:style>
    <style:style style:name="T32" style:family="text">
      <style:text-properties officeooo:rsid="002f5d3d"/>
    </style:style>
    <style:style style:name="T33" style:family="text">
      <style:text-properties officeooo:rsid="00303f2c"/>
    </style:style>
    <style:style style:name="T34" style:family="text">
      <style:text-properties officeooo:rsid="003167b1"/>
    </style:style>
    <style:style style:name="T35" style:family="text">
      <style:text-properties officeooo:rsid="0033a471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53"/>
      <text:p text:style-name="P55">PAC I . <text:s/>ANNEX<text:tab/><text:tab/><text:tab/><text:tab/><text:tab/><text:tab/><text:tab/><text:tab/>CARME OLLER I DAM</text:p>
      <text:p text:style-name="P55"/>
      <text:p text:style-name="P5">BREU DEFINICIÓ DE CADA UN DELS <text:span text:style-name="T35">41</text:span> CASOS QUE ATÉN EL CENTRE:</text:p>
      <text:p text:style-name="P5"/>
      <text:p text:style-name="P5"/>
      <text:p text:style-name="P5"><draw:frame draw:style-name="fr1" draw:name="Objecte1" text:anchor-type="paragraph" svg:width="21.001cm" svg:height="21.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<draw:frame draw:style-name="fr1" draw:name="Objecte2" text:anchor-type="paragraph" svg:width="16.048cm" svg:height="29.7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"><text:soft-page-break/></text:p>
      <text:p text:style-name="P12"/>
      <text:p text:style-name="P13"><text:tab/></text:p>
      <text:p text:style-name="P56"><text:span text:style-name="T9"/></text:p>
      <text:p text:style-name="P26">Normativa legal sobre l'educació d'alumnes amb Necessitats Educatives Especials</text:p>
      <text:p text:style-name="P26">LOMCE (llei estatal)</text:p>
      <text:p text:style-name="P29"/>
      <text:p text:style-name="P31"><text:tab/><text:span text:style-name="T24">Al Boletín Oficial del Estado de <text:s/>«</text:span>Martes 10 de diciembre de 2013» <text:span text:style-name="T24">s'esmenta l'educació equitativa i la inclusió en la següent esmena:</text:span></text:p>
      <text:p text:style-name="P31"/>
      <text:p text:style-name="P31">«La equidad, que garantice la igualdad de oportunidades para el pleno </text:p>
      <text:p text:style-name="P30">desarrollo de la personalidad a través de la educación, la inclusión educativa, la </text:p>
      <text:p text:style-name="P30">igualdad de derechos y oportunidades que ayuden a superar cualquier discriminación </text:p>
      <text:p text:style-name="P30">y la accesibilidad universal a la educación, y que actúe como elemento compensador </text:p>
      <text:p text:style-name="P30">de las desigualdades personales, culturales, económicas y sociales, con especial </text:p>
      <text:p text:style-name="P30">atención a las que se deriven de cualquier tipo de discapacidad.»</text:p>
      <text:p text:style-name="P30"/>
      <text:p text:style-name="P33"><text:tab/>Més endavant es parla de les places que cal reservar a les escoles per a l'alumnat que necessita suport educatiu a la següent esmena:</text:p>
      <text:p text:style-name="P33"/>
      <text:p text:style-name="P31"/>
      <text:p text:style-name="P30">Sec. I. Pág. 97858 </text:p>
      <text:p text:style-name="P31"/>
      <text:p text:style-name="P30">«Para facilitar la escolarización y garantizar el derecho a la educación del </text:p>
      <text:p text:style-name="P30">alumnado con necesidad específica de apoyo educativo, las Administraciones </text:p>
      <text:p text:style-name="P30">educativas deberán reservarle hasta el final del período de preinscripción y </text:p>
      <text:p text:style-name="P30">matrícula una parte de las plazas de los centros públicos y privados concertados.</text:p>
      <text:p text:style-name="P30">Asimismo, podrán autorizar un incremento de hasta un diez por ciento del </text:p>
      <text:p text:style-name="P30">número máximo de alumnos y alumnas por aula en los centros públicos y privados </text:p>
      <text:p text:style-name="P30">concertados de una misma área de escolarización, bien para atender necesidades </text:p>
      <text:p text:style-name="P30">inmediatas de escolarización del alumnado de incorporación tardía, bien por </text:p>
      <text:p text:style-name="P30">necesidades que vengan motivadas por traslado de la unidad familiar en período </text:p>
      <text:p text:style-name="P30">de escolarización extraordinaria debido a la movilidad forzosa de cualquiera de los </text:p>
      <text:p text:style-name="P30">padres, madres o tutores legales.»</text:p>
      <text:p text:style-name="P30"/>
      <text:p text:style-name="P35">A la LEC (Llei Escolar de Catalunya ) del 3 d'agost del <text:s/>16.7.2009 hi ha tres articles que parlen dels alumnes amb Necessitats educatives especials, de la inclusió i dels alumnes amb altes capacitats:</text:p>
      <text:p text:style-name="P32"/>
      <text:p text:style-name="P36">A l'article s'esmenta l'organització dels centres d'educació especial d'aquesta manera:</text:p>
      <text:p text:style-name="P35"/>
      <text:p text:style-name="P37">Article 81</text:p>
      <text:p text:style-name="P38">Criteris d’organització pedagògica dels centres per a <text:s/>l’atenció dels alumnes amb </text:p>
      <text:p text:style-name="P38">necessitats educatives especí<text:span text:style-name="T26">f</text:span>iques:</text:p>
      <text:p text:style-name="P38"/>
      <text:p text:style-name="P38">1. L’atenció educativa de tots els alumnes es regeix pel principi d’escola inclusiva.</text:p>
      <text:p text:style-name="P38">2. Els projectes educatius dels centres han de considerar els elements curriculars, </text:p>
      <text:p text:style-name="P38">metodològics i organitzatius per a la participació de tots els alumnes en els entorns </text:p>
      <text:p text:style-name="P38">escolars ordinaris, independentment de llurs condicions i capacitats.</text:p>
      <text:p text:style-name="P38">3. S’entén per <text:s/>alumnes amb necessitats educatives específiques:</text:p>
      <text:p text:style-name="P38"/>
      <text:p text:style-name="P38"><text:soft-page-break/>a) Els alumnes que tenen necessitats educatives especials, que són els afectats per </text:p>
      <text:p text:style-name="P38">discapacitats físiques, psíquiques o sensorials, els que manifesten trastorns greus </text:p>
      <text:p text:style-name="P38">de personalitat o de conducta o els que pateixen malalties degeneratives greus.</text:p>
      <text:p text:style-name="P38">b) Els alumnes amb necessitats educatives específiques derivades de la incorporació tardana al sistema educatiu o derivades de <text:s/>situacions socioeconòmiques <text:s/>especialment desfavorides.</text:p>
      <text:p text:style-name="P38">4. Amb relació als alumnes amb necessitats educatives especials, s’ha de garantir, </text:p>
      <text:p text:style-name="P38">prèviament a llur escolarització, l’avaluació inicial d’aquestes necessitats, l’elaboració </text:p>
      <text:p text:style-name="P38">d’un pla personalitzat i l’assessorament a cada família directament afectada. Aquests </text:p>
      <text:p text:style-name="P38">alumnes, un cop avaluades llurs necessitats educatives i els suports disponibles, </text:p>
      <text:p text:style-name="P38">si es considera que no poden ésser atesos en centres ordinaris, s’han d’escolaritzar </text:p>
      <text:p text:style-name="P38">en centres d’educació especial. Aquests centres poden desenvolupar els serveis </text:p>
      <text:p text:style-name="P38">i programes de suport a l’escolarització d’alumnes amb discapacitats als centres </text:p>
      <text:p text:style-name="P38">ordinaris que el Departament determini.</text:p>
      <text:p text:style-name="P38">5. Amb relació als alumnes d’incorporació tardana amb necessitats educatives </text:p>
      <text:p text:style-name="P38">específiques, l’Administració educativa ha d’establir i facilitar als centres recursos i </text:p>
      <text:p text:style-name="P38">mesures d’avaluació del coneixement de les llengües oficials o de les competències </text:p>
      <text:p text:style-name="P38">bàsiques instrumentals, i també mesures d’ac<text:span text:style-name="T25">tuació.</text:span></text:p>
      <text:p text:style-name="P34"/>
      <text:p text:style-name="P39"><text:span text:style-name="T26">A l'</text:span>Article 82 <text:span text:style-name="T26">es parla de l'atenció als alumnes amb necessitats educatives especials dins els centres escolars ordinaris:</text:span></text:p>
      <text:p text:style-name="P38">Criteris d’organització dels centres per a atendre els alumnes amb trastorns </text:p>
      <text:p text:style-name="P38">d’aprenentatge o de comunicació relacionats amb l’aprenentatge escolar</text:p>
      <text:p text:style-name="P38">1. El projecte educatiu de cada centre ha d’incloure els elements metodològics </text:p>
      <text:p text:style-name="P38">i organitzatius necessaris per a atendre adequadament els alumnes amb trastorns </text:p>
      <text:p text:style-name="P38">d’aprenentatge o de comunicació que puguin afectar l’aprenentatge i la capacitat </text:p>
      <text:p text:style-name="P38">de relació, de comunicació o de comportament.</text:p>
      <text:p text:style-name="P38">2. L’Administració educativa ha d’establir, per mitjà dels serveis educatius, </text:p>
      <text:p text:style-name="P38">protocols per a la identificació dels trastorns d’aprenentatge o de comunicació i </text:p>
      <text:p text:style-name="P38">l’atenció metodològica adequada.</text:p>
      <text:p text:style-name="P38"/>
      <text:p text:style-name="P38"><text:span text:style-name="T26">A l'article </text:span><text:s/>83 <text:span text:style-name="T26">s'esmenta el tractament als alumnes amb altes capacitats:</text:span></text:p>
      <text:p text:style-name="P38"/>
      <text:p text:style-name="P40">Article 83</text:p>
      <text:p text:style-name="P38">Criteris d’organització dels centres per a atendre els alumnes amb altes capaci-</text:p>
      <text:p text:style-name="P38">tats:</text:p>
      <text:p text:style-name="P38">1. El projecte educatiu de cada centre ha d’incloure els elements metodològics i organitzatius necessaris per a atendre els alumnes amb altes capacitats, amb programes específics de formació i flexibilitat en la durada de cada etapa educativa.</text:p>
      <text:p text:style-name="P38">2. L’Administració educativa ha d’establir, per mitjà dels serveis educatius, protocols per a la identificació de les altes capacitats i l’atenció metodològica adequada.</text:p>
      <text:p text:style-name="P38"/>
      <text:p text:style-name="P40">Font:<text:span text:style-name="T27">Diari O</text:span><text:span text:style-name="T28">f</text:span><text:span text:style-name="T27">icial de la Generalitat de Catalunya Núm. 5422 – 16.7.2009</text:span></text:p>
      <text:p text:style-name="P34"/>
      <text:p text:style-name="P34"/>
      <text:p text:style-name="P26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08:32:29.718000000</meta:creation-date>
    <dc:date>2016-03-12T20:13:30.969000000</dc:date>
    <meta:editing-duration>PT4H17M47S</meta:editing-duration>
    <meta:editing-cycles>12</meta:editing-cycles>
    <meta:generator>LibreOffice/4.3.3.2$Windows_x86 LibreOffice_project/9bb7eadab57b6755b1265afa86e04bf45fbfc644</meta:generator>
    <meta:document-statistic meta:table-count="0" meta:image-count="0" meta:object-count="2" meta:page-count="4" meta:paragraph-count="68" meta:word-count="764" meta:character-count="5321" meta:non-whitespace-character-count="45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9.38cm"/>
    </style:style>
    <style:style style:name="co5" style:family="table-column">
      <style:table-column-properties fo:break-before="auto" style:column-width="4.7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175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3.704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64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position=""/>
    </style:style>
    <style:style style:name="ce5" style:family="table-cell" style:parent-style-name="Default" style:data-style-name="N1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11"/>
        <table:table-column table:style-name="co2" table:default-cell-style-name="ce13"/>
        <table:table-column table:style-name="co3" table:default-cell-style-name="ce15"/>
        <table:table-column table:style-name="co1" table:default-cell-style-name="ce11"/>
        <table:table-column table:style-name="co4" table:default-cell-style-name="ce18"/>
        <table:table-column table:style-name="co5" table:default-cell-style-name="ce18"/>
        <table:table-row table:style-name="ro1"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Nom nen/a</text:p>
          </table:table-cell>
          <table:table-cell table:style-name="ce14" office:value-type="string" calcext:value-type="string">
            <text:p>Edat</text:p>
          </table:table-cell>
          <table:table-cell table:style-name="ce16" office:value-type="string" calcext:value-type="string">
            <text:p>Curs</text:p>
          </table:table-cell>
          <table:table-cell table:style-name="ce17" office:value-type="string" calcext:value-type="string">
            <text:p>Problemàtica</text:p>
          </table:table-cell>
          <table:table-cell table:style-name="ce17" office:value-type="string" calcext:value-type="string">
            <text:p>Medicació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u Mitjà</text:p>
          </table:table-cell>
          <table:table-cell office:value-type="string" calcext:value-type="string">
            <text:p>TDA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T Pri</text:p>
          </table:table-cell>
          <table:table-cell office:value-type="string" calcext:value-type="string">
            <text:p>Problemes de conducta a cas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on PRI</text:p>
          </table:table-cell>
          <table:table-cell office:value-type="string" calcext:value-type="string">
            <text:p>TDA comòrbid amb trastorn del llenguatge (pendent de nova avaluació) </text:p>
            <text:p>Problemes emocionals d'autoestima greus</text:p>
            <text:p>Mare estrangera </text:p>
            <text:p>Porta ulleres des de fa 1 mes (hipermetropia de 2 a cada ull)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on PRI</text:p>
          </table:table-cell>
          <table:table-cell office:value-type="string" calcext:value-type="string">
            <text:p>TDAH amb intel·ligència normal-baixa</text:p>
            <text:p>Poques habilitats socials i molts porblemes de relació a l'aula</text:p>
            <text:p>Pares amb dificultats econòmiques i socials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r Pri</text:p>
          </table:table-cell>
          <table:table-cell office:value-type="string" calcext:value-type="string">
            <text:p>TDA amb intel·ligència normal-baixa </text:p>
            <text:p>Porta ulleres</text:p>
            <text:p>Frustració escolar, actualment resolta</text:p>
            <text:p>Repetició de P5</text:p>
          </table:table-cell>
          <table:table-cell office:value-type="string" calcext:value-type="string">
            <text:p>No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r ESO</text:p>
          </table:table-cell>
          <table:table-cell office:value-type="string" calcext:value-type="string">
            <text:p>TDAH + Trastorn de conducta negativista desafiant</text:p>
            <text:p>Pares separats i molt mala relació entre ells</text:p>
            <text:p>Baixa motivació acadèmica</text:p>
            <text:p>No té pautes ni limits a casa</text:p>
            <text:p>Porta ulleres</text:p>
            <text:p>Va repetir 4t de Primaria</text:p>
            <text:p>Intel·ligència normal-baixa</text:p>
          </table:table-cell>
          <table:table-cell office:value-type="string" calcext:value-type="string">
            <text:p>Si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È PRI</text:p>
          </table:table-cell>
          <table:table-cell office:value-type="string" calcext:value-type="string">
            <text:p>TDAH + Dislèxia</text:p>
            <text:p>Optometrista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r ESO</text:p>
          </table:table-cell>
          <table:table-cell office:value-type="string" calcext:value-type="string">
            <text:p>Dislèxia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è <text:s/>PRI</text:p>
          </table:table-cell>
          <table:table-cell office:value-type="string" calcext:value-type="string">
            <text:p>Trastorn d'ansietat i fòbies específiques a la mort</text:p>
          </table:table-cell>
          <table:table-cell office:value-type="string" calcext:value-type="string">
            <text:p>No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È PRI</text:p>
          </table:table-cell>
          <table:table-cell office:value-type="string" calcext:value-type="string">
            <text:p>Dislèxia + problemes emocionals</text:p>
            <text:p>Porta ulleres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r ESO</text:p>
          </table:table-cell>
          <table:table-cell office:value-type="string" calcext:value-type="string">
            <text:p>TDAH</text:p>
          </table:table-cell>
          <table:table-cell office:value-type="string" calcext:value-type="string">
            <text:p>Si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n PRI</text:p>
          </table:table-cell>
          <table:table-cell office:value-type="string" calcext:value-type="string">
            <text:p>Problemes de lectoescriptura, pendents de valorar</text:p>
            <text:p>Porta ulleres i va a l'optometrista</text:p>
          </table:table-cell>
          <table:table-cell office:value-type="string" calcext:value-type="string">
            <text:p>No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r ESO</text:p>
          </table:table-cell>
          <table:table-cell office:value-type="string" calcext:value-type="string">
            <text:p>Trastorn específic del llenguatge (anava al Logopeda)</text:p>
            <text:p>Porta ulleres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r ESO</text:p>
          </table:table-cell>
          <table:table-cell office:value-type="string" calcext:value-type="string">
            <text:p>Problemes de lectoescriptura, va anar al logopeda durant anys però no hi ha cap diagnòstic ni cap informe ni valoració</text:p>
            <text:p>Porta ulleres</text:p>
          </table:table-cell>
          <table:table-cell office:value-type="string" calcext:value-type="string">
            <text:p>No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è PRI</text:p>
          </table:table-cell>
          <table:table-cell office:value-type="string" calcext:value-type="string">
            <text:p>Altes capacitats + Tr. Distímic</text:p>
            <text:p>Assatjament escolar</text:p>
            <text:p>Avançament a mig curs de 2n a 3r de Primaria</text:p>
            <text:p>Manca d'habilitats socials</text:p>
            <text:p>Canvi escolar a 6è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20:37:07.36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9.38cm"/>
    </style:style>
    <style:style style:name="co5" style:family="table-column">
      <style:table-column-properties fo:break-before="auto" style:column-width="4.7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4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175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4.2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position="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7"/>
        <table:table-column table:style-name="co1" table:default-cell-style-name="ce13"/>
        <table:table-column table:style-name="co4" table:default-cell-style-name="ce20"/>
        <table:table-column table:style-name="co5" table:default-cell-style-name="ce20"/>
        <table:table-row table:style-name="ro1" table:number-rows-repeated="16">
          <table:table-cell table:style-name="Default" table:number-columns-repeated="6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float" office:value="9" calcext:value-type="float">
            <text:p>9</text:p>
          </table:table-cell>
          <table:table-cell table:style-name="ce12" office:value-type="string" calcext:value-type="string">
            <text:p>4t PRI</text:p>
          </table:table-cell>
          <table:table-cell table:style-name="ce19" office:value-type="string" calcext:value-type="string">
            <text:p>Problemes de lectoescriptura</text:p>
            <text:p>Problemes emocionals i de conducta</text:p>
            <text:p>Pares separats</text:p>
            <text:p>Alta frustració</text:p>
            <text:p>Baixa autoestima</text:p>
          </table:table-cell>
          <table:table-cell table:style-name="ce19" office:value-type="string" calcext:value-type="string">
            <text:p>No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Problemes de conducta a casa</text:p>
          </table:table-cell>
          <table:table-cell office:value-type="string" calcext:value-type="string">
            <text:p>no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r PRI</text:p>
          </table:table-cell>
          <table:table-cell office:value-type="string" calcext:value-type="string">
            <text:p>Diagnòstic TDAH, tot i que té conductes de TGD Autisme</text:p>
            <text:p>Adoptat</text:p>
            <text:p>Conductes esterotípades</text:p>
            <text:p>Moltes dificultats en els aprenentatge</text:p>
            <text:p>Actualment reconeix vocals i el seu nom</text:p>
          </table:table-cell>
          <table:table-cell office:value-type="string" calcext:value-type="string">
            <text:p>Si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Q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t PRI</text:p>
          </table:table-cell>
          <table:table-cell office:value-type="string" calcext:value-type="string">
            <text:p>No diagnòstic però s'observa: TDAH + possible dislèxia</text:p>
            <text:p>Problemes de conducta a l'aula i a casa</text:p>
            <text:p>poques habilitats socials</text:p>
            <text:p>intel·ligència normal-alta</text:p>
          </table:table-cell>
          <table:table-cell office:value-type="string" calcext:value-type="string">
            <text:p>No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on <text:s/>ESO</text:p>
          </table:table-cell>
          <table:table-cell office:value-type="string" calcext:value-type="string">
            <text:p>Trastorn d'ansietat i intel·ligència normal-baixa</text:p>
            <text:p>Dèficit atencional</text:p>
            <text:p>Pares separats</text:p>
          </table:table-cell>
          <table:table-cell office:value-type="string" calcext:value-type="string">
            <text:p>No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è PRI</text:p>
          </table:table-cell>
          <table:table-cell office:value-type="string" calcext:value-type="string">
            <text:p>Problemes de conducta a casa i a l'escola</text:p>
            <text:p>Addicció a les TIC (mòbil i play)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r pri</text:p>
          </table:table-cell>
          <table:table-cell office:value-type="string" calcext:value-type="string">
            <text:p>Dificultats de lectoescriptura</text:p>
          </table:table-cell>
          <table:table-cell office:value-type="string" calcext:value-type="string">
            <text:p>No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r PRI</text:p>
          </table:table-cell>
          <table:table-cell office:value-type="string" calcext:value-type="string">
            <text:p>TDA (valorat per Hospital St Joan de Déu). Diagnòstic dubtós, no s'observen símptomes ni a l'escola ni amb mi</text:p>
            <text:p>Dificultats en la lectoescriptur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on ESO</text:p>
          </table:table-cell>
          <table:table-cell office:value-type="string" calcext:value-type="string">
            <text:p>Reforç escolar</text:p>
          </table:table-cell>
          <table:table-cell office:value-type="string" calcext:value-type="string">
            <text:p>No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W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forç escolar i guanyar confiança i seguretat acadèmica</text:p>
          </table:table-cell>
          <table:table-cell office:value-type="string" calcext:value-type="string">
            <text:p>no</text:p>
          </table:table-cell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è PRI</text:p>
          </table:table-cell>
          <table:table-cell office:value-type="string" calcext:value-type="string">
            <text:p>Dislèxia</text:p>
            <text:p>Adoptat</text:p>
            <text:p>intel·ligència normal-baixa</text:p>
            <text:p>Canvi escolar a 4t</text:p>
          </table:table-cell>
          <table:table-cell office:value-type="string" calcext:value-type="string">
            <text:p>no</text:p>
          </table:table-cell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r ESO</text:p>
          </table:table-cell>
          <table:table-cell office:value-type="string" calcext:value-type="string">
            <text:p>Problemes de lectoescriptura</text:p>
            <text:p>Reforç escolar</text:p>
            <text:p>Pares separats</text:p>
            <text:p>Va repetir un curs</text:p>
          </table:table-cell>
          <table:table-cell office:value-type="string" calcext:value-type="string">
            <text:p>No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Z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è PRI</text:p>
          </table:table-cell>
          <table:table-cell office:value-type="string" calcext:value-type="string">
            <text:p>Problemes de conducta a casa i al'escola</text:p>
            <text:p>Dislèxia (va al logopeda)</text:p>
            <text:p>Pares separats</text:p>
          </table:table-cell>
          <table:table-cell office:value-type="string" calcext:value-type="string">
            <text:p>No</text:p>
          </table:table-cell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È PRI</text:p>
          </table:table-cell>
          <table:table-cell office:value-type="string" calcext:value-type="string">
            <text:p>Dislèxia</text:p>
            <text:p>Pares separats recentment</text:p>
            <text:p>Molts problemes visuals (no li troben què li passa)</text:p>
            <text:p>Molts mals de cap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B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e ESO</text:p>
          </table:table-cell>
          <table:table-cell office:value-type="string" calcext:value-type="string">
            <text:p>Trastorn d'ansietat i dislèxia</text:p>
          </table:table-cell>
          <table:table-cell office:value-type="string" calcext:value-type="string">
            <text:p>No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C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n <text:s/>PRIMARIA</text:p>
          </table:table-cell>
          <table:table-cell office:value-type="string" calcext:value-type="string">
            <text:p>Molts Problemes de lectoescriptura!</text:p>
            <text:p>Optometrista i porta ulleres</text:p>
            <text:p>Dèficit d'atenció</text:p>
          </table:table-cell>
          <table:table-cell office:value-type="string" calcext:value-type="string">
            <text:p>No</text:p>
          </table:table-cell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È PRI</text:p>
          </table:table-cell>
          <table:table-cell office:value-type="string" calcext:value-type="string">
            <text:p>Trastorn d'ansietat amb fòbies específiques (mort i tempestes)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E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er ESO</text:p>
          </table:table-cell>
          <table:table-cell office:value-type="string" calcext:value-type="string">
            <text:p>Dislèxia</text:p>
            <text:p>Pares separats recentment</text:p>
            <text:p>Trastorn d'ansietat de separació quan era petit, que s'ha tornat a repetir arrel de la separació</text:p>
            <text:p>Por de que la seva mare tingui un accident o es mori</text:p>
          </table:table-cell>
          <table:table-cell office:value-type="string" calcext:value-type="string">
            <text:p>No</text:p>
          </table:table-cell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F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t PRI</text:p>
          </table:table-cell>
          <table:table-cell office:value-type="string" calcext:value-type="string">
            <text:p>Problemes de lectoescriptura degut a un dèficit d'atenció</text:p>
            <text:p>Baixa autestima i inseguretat que actualment s'ha remuntat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G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r ESO</text:p>
          </table:table-cell>
          <table:table-cell office:value-type="string" calcext:value-type="string">
            <text:p>Dislèxi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H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r ESO</text:p>
          </table:table-cell>
          <table:table-cell office:value-type="string" calcext:value-type="string">
            <text:p>Trastorns de la lectoescriptura (dislèxia)</text:p>
          </table:table-cell>
          <table:table-cell office:value-type="string" calcext:value-type="string">
            <text:p>No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t PRI</text:p>
          </table:table-cell>
          <table:table-cell office:value-type="string" calcext:value-type="string">
            <text:p>Trastorn de la parla </text:p>
            <text:p>Pendent d'avaluació per setmana santa</text:p>
            <text:p>Velocitat de processament molt lenta</text:p>
            <text:p>Porta ulleres</text:p>
            <text:p>Poca vinculació afectiva entre els pares</text:p>
            <text:p>Molt baixa autoestima degut a l'alta exigència dels pares i avis i a la continua comparació amb el rendiment dels seus cosins</text:p>
          </table:table-cell>
          <table:table-cell office:value-type="string" calcext:value-type="string">
            <text:p>No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JJ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r ESO</text:p>
          </table:table-cell>
          <table:table-cell office:value-type="string" calcext:value-type="string">
            <text:p>TDAH</text:p>
            <text:p>Adoptat</text:p>
            <text:p>Canvi escolar a 6è</text:p>
          </table:table-cell>
          <table:table-cell office:value-type="string" calcext:value-type="string">
            <text:p>Si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n ESO</text:p>
          </table:table-cell>
          <table:table-cell office:value-type="string" calcext:value-type="string">
            <text:p>Reforç escolar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5</text:p>
          </table:table-cell>
          <table:table-cell table:style-name="ce13" office:value-type="string" calcext:value-type="string">
            <text:p>Problemes de contucta a casa i a l'escola</text:p>
          </table:table-cell>
          <table:table-cell office:value-type="string" calcext:value-type="string">
            <text:p>No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MM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1r PRI</text:p>
          </table:table-cell>
          <table:table-cell office:value-type="string" calcext:value-type="string">
            <text:p>Problemes de lectoescriptura </text:p>
            <text:p>Problemes de conducta a casa i a l'escola (crides d'atenció constants)</text:p>
          </table:table-cell>
          <table:table-cell office:value-type="string" calcext:value-type="string">
            <text:p>No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NN</text:p>
          </table:table-cell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1r ESO</text:p>
          </table:table-cell>
          <table:table-cell office:value-type="string" calcext:value-type="string">
            <text:p>Pendent d'avaluació, possible TDA</text:p>
            <text:p>Porta ulleres</text:p>
            <text:p>Optometrista</text:p>
          </table:table-cell>
          <table:table-cell table:style-name="ce21"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20:37:31.14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