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2E1B7BEE467C088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199cm" table:align="left" style:writing-mode="lr-tb"/>
    </style:style>
    <style:style style:name="Taula1.A" style:family="table-column">
      <style:table-column-properties style:column-width="17.01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officeooo:rsid="0010da4b" officeooo:paragraph-rsid="0010da4b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normal" officeooo:rsid="0010da4b" officeooo:paragraph-rsid="0010da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rsid="0010c006" officeooo:paragraph-rsid="0010c006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rsid="0010da4b" officeooo:paragraph-rsid="0010da4b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2" style:family="paragraph" style:parent-style-name="Standard">
      <style:text-properties fo:font-weight="bold" officeooo:rsid="000f1130" style:font-weight-asian="bold"/>
    </style:style>
    <style:style style:name="P13" style:family="paragraph" style:parent-style-name="Standard" style:list-style-name="WW8Num1">
      <style:text-properties fo:font-weight="bold" officeooo:rsid="001546a3" officeooo:paragraph-rsid="001546a3" style:font-weight-asian="bold" style:font-size-complex="11pt"/>
    </style:style>
    <style:style style:name="P14" style:family="paragraph" style:parent-style-name="Standard">
      <style:text-properties fo:font-weight="bold" officeooo:rsid="0010c006" officeooo:paragraph-rsid="0010c006" style:font-weight-asian="bold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 style:list-style-name="WW8Num8">
      <style:text-properties fo:font-size="12pt" officeooo:rsid="000f1130" officeooo:paragraph-rsid="000f1130" style:font-size-asian="12pt" style:font-size-complex="12pt"/>
    </style:style>
    <style:style style:name="P17" style:family="paragraph" style:parent-style-name="Standard" style:list-style-name="WW8Num8">
      <style:text-properties fo:font-size="12pt" officeooo:rsid="0010c006" officeooo:paragraph-rsid="0010c006" style:font-size-asian="12pt" style:font-size-complex="12pt"/>
    </style:style>
    <style:style style:name="P18" style:family="paragraph" style:parent-style-name="Standard">
      <style:text-properties fo:font-size="12pt" fo:font-weight="normal" officeooo:rsid="0013a8de" officeooo:paragraph-rsid="0013a8de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officeooo:rsid="0010da4b" officeooo:paragraph-rsid="0013a8de"/>
    </style:style>
    <style:style style:name="P21" style:family="paragraph" style:parent-style-name="Standard">
      <style:text-properties officeooo:rsid="0010c006" officeooo:paragraph-rsid="0010da4b"/>
    </style:style>
    <style:style style:name="P22" style:family="paragraph" style:parent-style-name="Text_20_body" style:list-style-name="L2">
      <style:text-properties style:font-name="Arial" fo:font-size="12pt" style:font-size-asian="12pt" style:font-size-complex="12pt"/>
    </style:style>
    <style:style style:name="P23" style:family="paragraph" style:parent-style-name="Text_20_body" style:list-style-name="L2">
      <style:text-properties style:font-name="Arial"/>
    </style:style>
    <style:style style:name="P24" style:family="paragraph" style:parent-style-name="Text_20_body" style:list-style-name="L2">
      <style:paragraph-properties fo:margin-top="0cm" fo:margin-bottom="0.499cm" style:contextual-spacing="false"/>
    </style:style>
    <style:style style:name="T1" style:family="text">
      <style:text-properties officeooo:rsid="000d77f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d77f1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officeooo:rsid="0013a8de" style:font-weight-asian="bold" style:font-size-complex="11pt"/>
    </style:style>
    <style:style style:name="T8" style:family="text">
      <style:text-properties fo:font-weight="bold" officeooo:rsid="000f1130" style:font-weight-asian="bold"/>
    </style:style>
    <style:style style:name="T9" style:family="text">
      <style:text-properties fo:font-weight="bold" officeooo:rsid="0013a8de" style:font-weight-asian="bold"/>
    </style:style>
    <style:style style:name="T10" style:family="text">
      <style:text-properties fo:font-weight="bold" officeooo:rsid="001546a3" style:font-weight-asian="bold"/>
    </style:style>
    <style:style style:name="T11" style:family="text">
      <style:text-properties officeooo:rsid="000f1130"/>
    </style:style>
    <style:style style:name="T12" style:family="text">
      <style:text-properties officeooo:rsid="0010c006"/>
    </style:style>
    <style:style style:name="T13" style:family="text">
      <style:text-properties officeooo:rsid="001546a3"/>
    </style:style>
    <style:style style:name="T14" style:family="text">
      <style:text-properties style:font-name="Arial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<text:span text:style-name="T5">UNITAT </text:span><text:span text:style-name="T10">3</text:span><text:span text:style-name="T8">. </text:span><text:span text:style-name="T9">REVOLUCIONS BURGESES</text:span></text:p>
      <text:p text:style-name="P12"/>
      <text:p text:style-name="P9"><text:span text:style-name="T8">D</text:span><text:span text:style-name="T5">urada: </text:span><text:span text:style-name="T10">4</text:span><text:span text:style-name="T5"> sessions</text:span></text:p>
      <text:p text:style-name="P12"/>
      <text:p text:style-name="P20"><text:span text:style-name="T8">A</text:span><text:span text:style-name="T5">ctivitats prèvies:</text:span></text:p>
      <text:p text:style-name="P20"><text:span text:style-name="T9">1. </text:span><text:span text:style-name="T5"><text:s/></text:span><text:span text:style-name="T9">comenta el text de la Declaració de drets de l’home i el ciutadà de 1793, pàgina 63 del llibre.</text:span></text:p>
      <text:p text:style-name="P21"><text:span text:style-name="T6">2. Defineix el concepte </text:span><text:span text:style-name="T7">de nació i relaciona’l amb el concepte de sobirania, utilitza la informació de la pàgina 61 del llibre i informació pròpia</text:span><text:span text:style-name="T6">.</text:span></text:p>
      <text:p text:style-name="P2"/>
      <text:p text:style-name="P10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>UNITAT 9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15"><text:span text:style-name="T5">Conceptes que cal saber definir i explicar</text:span></text:p>
            <text:p text:style-name="P18">Societat estamental, Tercer Estat, Estats Generals, Assamblea Nacional, Assamblea Nacional Constituient, Constitució, cop d’estat, nació, sobirania nacional, liberalisme, nacionalisme, primavera dels pobles (primaveres àrabs), Zollverein.</text:p>
            <text:p text:style-name="P3"/>
            <text:p text:style-name="P3">Continguts</text:p>
            <text:list xml:id="list1856081436" text:style-name="L2">
              <text:list-item>
                <text:p text:style-name="P22">La Revolució americana.(1775-1783)</text:p>
              </text:list-item>
              <text:list-item>
                <text:p text:style-name="P23">La Revolució francesa (1789-1799): causes i fets previs, etapes.</text:p>
              </text:list-item>
              <text:list-item>
                <text:p text:style-name="P23">La figura de Napoleó. (1799-1814)</text:p>
              </text:list-item>
              <text:list-item>
                <text:p text:style-name="P24"><text:span text:style-name="T14">La formació d'estats nacionals: la unificació d'Itàlia(1815-70) i d'Alemanya(1815-1871).</text:span></text:p>
              </text:list-item>
            </text:list>
            <text:p text:style-name="P14"><text:span text:style-name="T4">Propostes de treball</text:span></text:p>
            <text:list xml:id="list2225153067" text:style-name="WW8Num1">
              <text:list-header>
                <text:p text:style-name="P13"><text:span text:style-name="T13">1</text:span>. Defineix els conceptes destacats del tema.</text:p>
                <text:p text:style-name="P13">2. Desenvolupa la unificació alemana i la figura d’Otto Bismarck.</text:p>
              </text:list-header>
            </text:list>
            <text:p text:style-name="Standard"><text:span text:style-name="T6">Material de suport:</text:span> </text:p>
            <text:p text:style-name="P7">Llibre i <text:s/><text:span text:style-name="T13">material del bloc de la matèria i recerca pròpia</text:span></text:p>
          </table:table-cell>
        </table:table-row>
        <table:table-row table:style-name="Taula1.1">
          <table:table-cell table:style-name="Taula1.A3" office:value-type="string">
            <text:p text:style-name="P5">Sessions: </text:p>
            <text:p text:style-name="P6">1. Activitats prèvies.</text:p>
            <text:p text:style-name="P6">2. Repàs <text:span text:style-name="T13">reflexiu </text:span>dels con<text:span text:style-name="T13">ceptes</text:span> teòrics i <text:span text:style-name="T13">les diferents revolucions burgeses</text:span>per part de la professora.</text:p>
            <text:p text:style-name="P6">3. <text:span text:style-name="T13">Sessió de treball a l’aula per preparar el treball per parelles.</text:span></text:p>
            <text:p text:style-name="P6">4. Presentació <text:span text:style-name="T13">del treball, 10 minuts màxim i per sorteig, la resta de treballs s’hauran de lliurar en format digital. </text:span>Nota de trimestr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font-name="Arial Rounded MT Bold" fo:font-family="'Arial Rounded MT Bold'" style:font-family-generic="swiss" style:font-pitch="variable" fo:font-size="24pt" fo:font-weight="bold" style:letter-kerning="true" style:font-size-asian="24pt" style:font-weight-asian="bold" style:font-name-complex="Arial Rounded MT Bold" style:font-family-complex="'Arial Rounded MT Bold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fo:font-weight="bold" style:letter-kerning="true" style:font-size-asian="2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/>
    <style:style style:name="Estàndard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font-name="Arial" fo:font-family="Arial" style:font-family-generic="swiss" style:font-pitch="variable" fo:font-size="11pt" fo:letter-spacing="normal" fo:language="ca" fo:country="ES" style:letter-kerning="false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>
      <style:text-properties officeooo:rsid="000d77f1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0d77f1" style:font-size-asian="12pt" style:font-weight-asian="bold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><draw:frame draw:style-name="Mfr1" draw:name="Marc1" text:anchor-type="paragraph" svg:x="1.404cm" svg:y="0.088cm" draw:z-index="0"><draw:text-box fo:min-height="0.058cm" fo:min-width="0.041cm"><text:p text:style-name="Header"><draw:frame draw:style-name="Mfr2" draw:name="Imatge1" text:anchor-type="as-char" svg:width="0.96cm" svg:height="1.099cm" draw:z-index="1"><draw:image xlink:href="Pictures/1000000000000090000000A2E1B7BEE467C088E6.png" xlink:type="simple" xlink:show="embed" xlink:actuate="onLoad" draw:mime-type="image/png"/></draw:frame></text:p></draw:text-box></draw:frame>Generalitat de Catalunya</text:p>
        <text:p text:style-name="MP1">Departament d’E<text:span text:style-name="MT1">ducació</text:span></text:p>
        <text:p text:style-name="Header"><text:span text:style-name="MT2">Institut </text:span><text:span text:style-name="MT3">La Plana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ll amb capçalera i adreça.</dc:title>
    <dc:subject/>
    <meta:keyword/>
    <meta:initial-creator>S</meta:initial-creator>
    <meta:creation-date>2015-04-07T09:17:00</meta:creation-date>
    <dc:date>2021-07-30T12:47:53.528000000</dc:date>
    <meta:print-date>2007-09-02T22:33:00</meta:print-date>
    <meta:editing-cycles>9</meta:editing-cycles>
    <meta:editing-duration>PT25M39S</meta:editing-duration>
    <meta:generator>LibreOffice/7.0.5.2$Windows_X86_64 LibreOffice_project/64390860c6cd0aca4beafafcfd84613dd9dfb63a</meta:generator>
    <meta:document-statistic meta:table-count="1" meta:image-count="1" meta:object-count="0" meta:page-count="1" meta:paragraph-count="27" meta:word-count="217" meta:character-count="1450" meta:non-whitespace-character-count="1261"/>
  </office:meta>
</office:document-meta>
</file>