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2457176D3173DBC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Bitstream Charter', 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6cm" fo:margin-left="-0.199cm" table:align="left" style:writing-mode="lr-tb"/>
    </style:style>
    <style:style style:name="Taula1.A" style:family="table-column">
      <style:table-column-properties style:column-width="17.01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officeooo:rsid="0010c006" officeooo:paragraph-rsid="0010c006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officeooo:rsid="0010da4b" officeooo:paragraph-rsid="0010da4b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normal" officeooo:rsid="0010da4b" officeooo:paragraph-rsid="0010da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rsid="0010c006" officeooo:paragraph-rsid="0010c006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officeooo:rsid="0010da4b" officeooo:paragraph-rsid="0010da4b"/>
    </style:style>
    <style:style style:name="P12" style:family="paragraph" style:parent-style-name="Standard">
      <style:paragraph-properties fo:text-align="center" style:justify-single-word="false"/>
      <style:text-properties officeooo:rsid="0010da4b" officeooo:paragraph-rsid="0010da4b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5" style:family="paragraph" style:parent-style-name="Standard">
      <style:text-properties fo:font-weight="bold" officeooo:rsid="000f1130" style:font-weight-asian="bold"/>
    </style:style>
    <style:style style:name="P16" style:family="paragraph" style:parent-style-name="Standard" style:list-style-name="WW8Num1">
      <style:text-properties fo:font-weight="bold" officeooo:rsid="0010c006" officeooo:paragraph-rsid="0010c006" style:font-weight-asian="bold" style:font-size-complex="11pt"/>
    </style:style>
    <style:style style:name="P17" style:family="paragraph" style:parent-style-name="Standard" style:list-style-name="WW8Num1">
      <style:text-properties fo:font-weight="bold" officeooo:rsid="0010da4b" officeooo:paragraph-rsid="0010da4b" style:font-weight-asian="bold" style:font-size-complex="11pt"/>
    </style:style>
    <style:style style:name="P18" style:family="paragraph" style:parent-style-name="Standard">
      <style:text-properties fo:font-weight="normal" officeooo:rsid="0010da4b" officeooo:paragraph-rsid="0010da4b" style:font-weight-asian="normal" style:font-weight-complex="normal"/>
    </style:style>
    <style:style style:name="P19" style:family="paragraph" style:parent-style-name="Standard">
      <style:text-properties fo:font-weight="normal" officeooo:rsid="0010da4b" officeooo:paragraph-rsid="0010da4b" style:font-weight-asian="normal"/>
    </style:style>
    <style:style style:name="P20" style:family="paragraph" style:parent-style-name="Standard" style:list-style-name="WW8Num8">
      <style:text-properties fo:font-size="12pt" style:font-size-asian="12pt" style:font-size-complex="12pt"/>
    </style:style>
    <style:style style:name="P21" style:family="paragraph" style:parent-style-name="Standard">
      <style:text-properties fo:font-size="12pt" fo:font-weight="bold" officeooo:paragraph-rsid="00131e1d" style:font-size-asian="12pt" style:font-size-complex="12pt"/>
    </style:style>
    <style:style style:name="P22" style:family="paragraph" style:parent-style-name="Text_20_body">
      <style:text-properties style:font-name="Arial"/>
    </style:style>
    <style:style style:name="T1" style:family="text">
      <style:text-properties officeooo:rsid="000d77f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d77f1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officeooo:rsid="000f1130" style:font-weight-asian="bold"/>
    </style:style>
    <style:style style:name="T7" style:family="text">
      <style:text-properties fo:font-weight="bold" officeooo:rsid="00131e1d" style:font-weight-asian="bold"/>
    </style:style>
    <style:style style:name="T8" style:family="text">
      <style:text-properties officeooo:rsid="000f1130"/>
    </style:style>
    <style:style style:name="T9" style:family="text">
      <style:text-properties fo:font-weight="normal" officeooo:rsid="00147e9e" style:font-weight-asian="normal" style:font-weight-complex="normal"/>
    </style:style>
    <style:style style:name="T10" style:family="text">
      <style:text-properties officeooo:rsid="00131e1d"/>
    </style:style>
    <style:style style:name="T11" style:family="text">
      <style:text-properties fo:font-variant="normal" fo:text-transform="none" fo:color="#333333" loext:opacity="100%" fo:letter-spacing="normal" fo:font-style="normal" fo:font-weight="normal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131e1d" style:font-weight-asian="bold"/>
    </style:style>
    <style:style style:name="T13" style:family="text">
      <style:text-properties style:font-weight-asian="bold"/>
    </style:style>
    <style:style style:name="T14" style:family="text">
      <style:text-properties officeooo:rsid="00147e9e"/>
    </style:style>
    <style:style style:name="T15" style:family="text">
      <style:text-properties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><text:span text:style-name="T4">UNITAT </text:span><text:span text:style-name="T7">2</text:span><text:span text:style-name="T4"><text:tab/></text:span><text:span text:style-name="T6">L</text:span><text:span text:style-name="T7">A NOVA ERA INDUSTRIAL</text:span></text:p>
      <text:p text:style-name="P15"/>
      <text:p text:style-name="P12"><text:span text:style-name="T6">D</text:span><text:span text:style-name="T4">urada: 5 sessions</text:span></text:p>
      <text:p text:style-name="P15"/>
      <text:p text:style-name="P11"><text:span text:style-name="T6">A</text:span><text:span text:style-name="T4">ctivitats prèvies fetes en parelles </text:span><text:span text:style-name="T9">definició dels conceptes inclosos en el tema.</text:span></text:p>
      <text:p text:style-name="P18">Durada de cada activitat <text:span text:style-name="T14">35</text:span> minuts. <text:span text:style-name="T14">Lliurament de la tasca a la professora.</text:span></text:p>
      <text:p text:style-name="P18">Correcció a l’aula <text:span text:style-name="T14">a la sessió final que la professora retornarà l’activitat i cada parella podrà rectificar el que calgui. Nota de l’activitat: serà la mitjana dels dos lliuraments.</text:span></text:p>
      <text:p text:style-name="P19"><text:span text:style-name="T15">Temps cronometrat.</text:span></text:p>
      <text:p text:style-name="P2"/>
      <text:p text:style-name="P13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0">UNITAT 9</text:p>
          </table:table-cell>
        </table:table-row>
        <table:table-row table:style-name="Taula1.1">
          <table:table-cell table:style-name="Taula1.A2" office:value-type="string">
            <text:p text:style-name="P4"/>
            <text:p text:style-name="P3">Conceptes que cal saber definir i explicar</text:p>
            <text:p text:style-name="P7">S<text:span text:style-name="T10">istema Norfolk o rotació de conreus</text:span><text:span text:style-name="T8">, </text:span><text:span text:style-name="T10">openfields, enclousures, natalitat, mortalitat, creixement demogràfic, crisis de subsistència, esperança de vida, terres comunals, sistema fabril, indianes, lliurecanvisme, proteccionisme, liberalisme econòmic, capitalisme, crisi de sobreproducció, societat per accions o societat anònima, burgesia, proletariat, classe mitjana, </text:span><text:span text:style-name="T14">producció i productivitat.</text:span></text:p>
            <text:p text:style-name="P21"><text:span text:style-name="T13"/></text:p>
            <text:p text:style-name="P21"><text:span text:style-name="T13">Continguts</text:span></text:p>
            <text:p text:style-name="P22"><text:span text:style-name="T12">1. </text:span><text:span text:style-name="T11">Revolució agrària.</text:span></text:p>
            <text:p text:style-name="P22">2. Revolució demogràfica.</text:p>
            <text:p text:style-name="P22">3. Revolució tecnològica.</text:p>
            <text:p text:style-name="P22">3.1 Sistema de fàbrica i mecanització.</text:p>
            <text:p text:style-name="P22">3.2 Mineria del carbó i indústria siderúrgica.</text:p>
            <text:p text:style-name="P22">3.3 Els nous transports.</text:p>
            <text:p text:style-name="P22">4. Liberalisme econòmic i inici del capitalisme.</text:p>
            <text:p text:style-name="P22">5. Canvis socials.</text:p>
            <text:list xml:id="list2318642031" text:style-name="WW8Num8">
              <text:list-header>
                <text:p text:style-name="P20"/>
              </text:list-header>
            </text:list>
            <text:p text:style-name="P5">Propostes de treball</text:p>
            <text:list xml:id="list1742684779" text:style-name="WW8Num1">
              <text:list-header>
                <text:p text:style-name="P16">1. Completa l’esquema de la pàgina <text:span text:style-name="T14">38</text:span>. </text:p>
                <text:p text:style-name="P16">2. Defineix els conceptes destacats del tema.</text:p>
                <text:p text:style-name="P16">3. <text:span text:style-name="T14">Completa el quadre comparatiu de la pàgina 38.</text:span></text:p>
                <text:p text:style-name="P17">4. <text:span text:style-name="T14">Comentaris de text. Cada alumnes en realitzarà dos, un de <text:s/>cada bloc de textes.</text:span></text:p>
              </text:list-header>
            </text:list>
            <text:p text:style-name="Standard"><text:span text:style-name="T5">Material de suport:</text:span> </text:p>
            <text:p text:style-name="P9">Llibre i <text:span text:style-name="T14">bloc de la matèria</text:span></text:p>
          </table:table-cell>
        </table:table-row>
        <table:table-row table:style-name="Taula1.1">
          <table:table-cell table:style-name="Taula1.A3" office:value-type="string">
            <text:p text:style-name="P6">Sessions: </text:p>
            <text:p text:style-name="P8">1. Activitats prèvies.</text:p>
            <text:p text:style-name="P8">2. Repàs dels continguts teòrics d’acord al llibre i fet per part de la professora.</text:p>
            <text:p text:style-name="P8">3. Presentació de l<text:span text:style-name="T14">es </text:span>activitat<text:span text:style-name="T14">s pàgina</text:span> <text:span text:style-name="T14">38. Repartiment dels textos per la propera sessió.</text:span></text:p>
            <text:p text:style-name="P8">4. <text:span text:style-name="T14">Treball individual a l’aula dels textos. Devolució de la primera versió de vocabulari bàsic.</text:span></text:p>
            <text:p text:style-name="P8">5. L<text:span text:style-name="T14">liurament de la segona versió del vocabulari bàsic</text:span>. <text:span text:style-name="T14">Correcció dels comentaris de text a l’aul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Bitstream Charter', 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font-name="Arial Rounded MT Bold" fo:font-family="'Arial Rounded MT Bold'" style:font-family-generic="swiss" style:font-pitch="variable" fo:font-size="24pt" fo:font-weight="bold" style:letter-kerning="true" style:font-size-asian="24pt" style:font-weight-asian="bold" style:font-name-complex="Arial Rounded MT Bold" style:font-family-complex="'Arial Rounded MT Bold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fo:font-weight="bold" style:letter-kerning="true" style:font-size-asian="2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/>
    <style:style style:name="Estàndard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font-name="Arial" fo:font-family="Arial" style:font-family-generic="swiss" style:font-pitch="variable" fo:font-size="11pt" fo:letter-spacing="normal" fo:language="ca" fo:country="ES" style:letter-kerning="false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>
      <style:text-properties officeooo:rsid="000d77f1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font-weight="bold" officeooo:rsid="000d77f1" style:font-size-asian="12pt" style:font-weight-asian="bold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><draw:frame draw:style-name="Mfr1" draw:name="Marc1" text:anchor-type="paragraph" svg:x="1.404cm" svg:y="0.088cm" draw:z-index="0"><draw:text-box fo:min-height="0.058cm" fo:min-width="0.041cm"><text:p text:style-name="Header"><draw:frame draw:style-name="Mfr2" draw:name="Imatge1" text:anchor-type="as-char" svg:width="0.96cm" svg:height="1.099cm" draw:z-index="1"><draw:image xlink:href="Pictures/1000000000000090000000A2457176D3173DBCD4.png" xlink:type="simple" xlink:show="embed" xlink:actuate="onLoad" draw:mime-type="image/png"/></draw:frame></text:p></draw:text-box></draw:frame>Generalitat de Catalunya</text:p>
        <text:p text:style-name="MP1">Departament d’E<text:span text:style-name="MT1">ducació</text:span></text:p>
        <text:p text:style-name="Header"><text:span text:style-name="MT2">Institut </text:span><text:span text:style-name="MT3">La Plana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ull amb capçalera i adreça.</dc:title>
    <dc:subject/>
    <meta:keyword/>
    <meta:initial-creator>S</meta:initial-creator>
    <meta:creation-date>2015-04-07T09:17:00</meta:creation-date>
    <dc:date>2021-07-29T12:08:38.354000000</dc:date>
    <meta:print-date>2007-09-02T22:33:00</meta:print-date>
    <meta:editing-cycles>8</meta:editing-cycles>
    <meta:editing-duration>PT23M48S</meta:editing-duration>
    <meta:generator>LibreOffice/7.0.5.2$Windows_X86_64 LibreOffice_project/64390860c6cd0aca4beafafcfd84613dd9dfb63a</meta:generator>
    <meta:document-statistic meta:table-count="1" meta:image-count="1" meta:object-count="0" meta:page-count="1" meta:paragraph-count="35" meta:word-count="281" meta:character-count="1852" meta:non-whitespace-character-count="1605"/>
  </office:meta>
</office:document-meta>
</file>