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2D3542283FFD042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016cm" fo:margin-left="-0.199cm" table:align="left" style:writing-mode="lr-tb"/>
    </style:style>
    <style:style style:name="Taula1.A" style:family="table-column">
      <style:table-column-properties style:column-width="17.016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font-size="12pt" style:font-size-asian="12pt"/>
    </style:style>
    <style:style style:name="P2" style:family="paragraph" style:parent-style-name="Standard">
      <style:text-properties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font-weight="bold" officeooo:rsid="0010c006" officeooo:paragraph-rsid="0010c006" style:font-size-asian="12pt" style:font-weight-asian="bold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officeooo:paragraph-rsid="0010c006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rsid="0010c006" officeooo:paragraph-rsid="0010c006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 style:list-style-name="WW8Num1">
      <style:text-properties fo:font-weight="bold" officeooo:rsid="0010c006" officeooo:paragraph-rsid="0010c006" style:font-weight-asian="bold" style:font-size-complex="11pt"/>
    </style:style>
    <style:style style:name="P13" style:family="paragraph" style:parent-style-name="Standard">
      <style:text-properties fo:font-weight="bold" officeooo:rsid="0010c006" officeooo:paragraph-rsid="0010da4b" style:font-weight-asian="bold" style:font-size-complex="11pt"/>
    </style:style>
    <style:style style:name="P14" style:family="paragraph" style:parent-style-name="Standard" style:list-style-name="WW8Num1">
      <style:text-properties fo:font-weight="bold" officeooo:rsid="0010da4b" officeooo:paragraph-rsid="0010da4b" style:font-weight-asian="bold" style:font-size-complex="11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style:snap-to-layout-grid="false"/>
      <style:text-properties fo:font-size="12pt" fo:font-weight="bold" officeooo:rsid="0010da4b" officeooo:paragraph-rsid="0010da4b" style:font-size-asian="12pt" style:font-weight-asian="bold" style:font-size-complex="12pt"/>
    </style:style>
    <style:style style:name="P17" style:family="paragraph" style:parent-style-name="Standard" style:list-style-name="WW8Num8">
      <style:text-properties fo:font-size="12pt" style:font-size-asian="12pt" style:font-size-complex="12pt"/>
    </style:style>
    <style:style style:name="P18" style:family="paragraph" style:parent-style-name="Standard" style:list-style-name="WW8Num8">
      <style:text-properties fo:font-size="12pt" officeooo:rsid="000f1130" officeooo:paragraph-rsid="000f1130" style:font-size-asian="12pt" style:font-size-complex="12pt"/>
    </style:style>
    <style:style style:name="P19" style:family="paragraph" style:parent-style-name="Standard" style:list-style-name="WW8Num8">
      <style:text-properties fo:font-size="12pt" officeooo:rsid="0010c006" officeooo:paragraph-rsid="0010c006" style:font-size-asian="12pt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normal" officeooo:rsid="0010da4b" officeooo:paragraph-rsid="0010da4b" style:font-size-asian="12pt" style:font-weight-asian="normal" style:font-size-complex="12pt" style:font-weight-complex="normal"/>
    </style:style>
    <style:style style:name="P21" style:family="paragraph" style:parent-style-name="Standard">
      <style:text-properties officeooo:rsid="0010da4b" officeooo:paragraph-rsid="0010da4b"/>
    </style:style>
    <style:style style:name="P22" style:family="paragraph" style:parent-style-name="Standard">
      <style:paragraph-properties fo:text-align="center" style:justify-single-word="false"/>
      <style:text-properties officeooo:rsid="0010da4b" officeooo:paragraph-rsid="0010da4b"/>
    </style:style>
    <style:style style:name="T1" style:family="text">
      <style:text-properties officeooo:rsid="000d77f1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0d77f1" style:font-size-asian="12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officeooo:rsid="0010c006" style:font-weight-asian="bold" style:font-size-complex="11pt"/>
    </style:style>
    <style:style style:name="T7" style:family="text">
      <style:text-properties fo:font-weight="bold" officeooo:rsid="000f1130" style:font-weight-asian="bold"/>
    </style:style>
    <style:style style:name="T8" style:family="text">
      <style:text-properties officeooo:rsid="000f1130"/>
    </style:style>
    <style:style style:name="T9" style:family="text">
      <style:text-properties officeooo:rsid="0010c006"/>
    </style:style>
    <style:style style:name="T10" style:family="text">
      <style:text-properties officeooo:rsid="0010da4b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Standard"><text:span text:style-name="T4">UNITAT </text:span><text:span text:style-name="T7">1</text:span><text:span text:style-name="T4"> <text:tab/></text:span><text:span text:style-name="T7">L’EUROPA D’ANTIC RÈGIM</text:span></text:p>
      <text:p text:style-name="Standard"><text:span text:style-name="T7"/></text:p>
      <text:p text:style-name="P22"><text:span text:style-name="T7">D</text:span><text:span text:style-name="T4">urada: 5 sessions</text:span></text:p>
      <text:p text:style-name="Standard"><text:span text:style-name="T7"/></text:p>
      <text:p text:style-name="P21"><text:span text:style-name="T7">A</text:span><text:span text:style-name="T4">ctivitats prèvies fetes en parelles </text:span><text:span text:style-name="T11">la primera d’elles amb la persona que tenen al costat i la segona amb la persona que tenen a davant o darrera segons el cas.</text:span></text:p>
      <text:p text:style-name="P21"><text:span text:style-name="T11">Durada de cada activitat 15 minuts</text:span></text:p>
      <text:p text:style-name="P21"><text:span text:style-name="T11">Correcció a l’aula un cop acabades les dues activitats.</text:span></text:p>
      <text:p text:style-name="P21"><text:span text:style-name="T11">Temps cronometrat.</text:span></text:p>
      <text:p text:style-name="P21"><text:span text:style-name="T5">1. </text:span><text:span text:style-name="T6">Completa l’esquema de la pàgina 18.</text:span></text:p>
      <text:p text:style-name="P13"><text:span text:style-name="T4">2. Defineix els conceptes destacats del tema.</text:span></text:p>
      <text:p text:style-name="P2"/>
      <text:p text:style-name="P9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1">UNITAT 9</text:p>
          </table:table-cell>
        </table:table-row>
        <table:table-row table:style-name="Taula1.1">
          <table:table-cell table:style-name="Taula1.A2" office:value-type="string">
            <text:p text:style-name="P4"/>
            <text:p text:style-name="P3">Conceptes que cal saber definir i explicar</text:p>
            <text:p text:style-name="P6">Societat <text:span text:style-name="T8">estamental, Il·lustració, economia senyorial, parlamentarisme, despotisme il·lustrat, dret diví, monarquia absoluta, manufactures, crisi de subsistència, divisió de poders, comerç colonial i mercantilisme.</text:span></text:p>
            <text:p text:style-name="P3">Continguts</text:p>
            <text:list xml:id="list3542855740" text:style-name="WW8Num8">
              <text:list-item>
                <text:p text:style-name="P17">Ca<text:span text:style-name="T8">racterístiques o bases d’una societat d’Antic Règim</text:span></text:p>
                <text:list>
                  <text:list-item>
                    <text:p text:style-name="P18">Estructura i funcionament d’una societat estamental.</text:p>
                  </text:list-item>
                  <text:list-item>
                    <text:p text:style-name="P18">Economia bàsicament agrària i basada en drets senyorials.</text:p>
                  </text:list-item>
                  <text:list-item>
                    <text:p text:style-name="P18">Comportament demogràfic: població estancada.</text:p>
                  </text:list-item>
                </text:list>
              </text:list-item>
              <text:list-item>
                <text:p text:style-name="P18">Sistemes polítics</text:p>
                <text:list>
                  <text:list-item>
                    <text:p text:style-name="P18">Monarquies absolutes.</text:p>
                  </text:list-item>
                  <text:list-item>
                    <text:p text:style-name="P18">Absolutisme i idees il·lustrades.</text:p>
                  </text:list-item>
                  <text:list-item>
                    <text:p text:style-name="P18">Parlamentarisme anglès</text:p>
                  </text:list-item>
                </text:list>
              </text:list-item>
              <text:list-item>
                <text:p text:style-name="P17">C<text:span text:style-name="T8">anvis econòmics i ascens de la burgesia</text:span></text:p>
                <text:list>
                  <text:list-item>
                    <text:p text:style-name="P18">Augment de la producció agrària i augment de la població</text:p>
                  </text:list-item>
                  <text:list-item>
                    <text:p text:style-name="P18">Augment de la producció manufacturera.</text:p>
                  </text:list-item>
                  <text:list-item>
                    <text:p text:style-name="P18">Comerç colonial. <text:span text:style-name="T9">Comerç d’esclaus.</text:span></text:p>
                  </text:list-item>
                </text:list>
              </text:list-item>
              <text:list-item>
                <text:p text:style-name="P19">Pensament il·lustrat</text:p>
                <text:list>
                  <text:list-item>
                    <text:p text:style-name="P19">Definició i idees que defensa.</text:p>
                  </text:list-item>
                  <text:list-item>
                    <text:p text:style-name="P19">Principals representant i les seves crítiques a l’Antic Règim</text:p>
                  </text:list-item>
                </text:list>
              </text:list-item>
            </text:list>
            <text:p text:style-name="P7"/>
            <text:p text:style-name="P5">Propostes de treball</text:p>
            <text:list xml:id="list2835493552" text:style-name="WW8Num1">
              <text:list-header>
                <text:p text:style-name="P12">1. Completa l’esquema de la pàgina 18.</text:p>
                <text:p text:style-name="P12">2. Defineix els conceptes destacats del tema.</text:p>
                <text:p text:style-name="P12">3. Desenvolupa l’activitat 4 de la pàgina 21, màxim 2 folis (treball per parelles).</text:p>
                <text:p text:style-name="P14">4. Guerra d’independència americana, pàgina 14-15</text:p>
              </text:list-header>
            </text:list>
            <text:p text:style-name="Standard"><text:span text:style-name="T5">Material de suport:</text:span> </text:p>
            <text:p text:style-name="P8">Llibre i link del llibre per la proposta 3 <text:span text:style-name="T10">i activitat apartat 7</text:span></text:p>
          </table:table-cell>
        </table:table-row>
        <table:table-row table:style-name="Taula1.1">
          <table:table-cell table:style-name="Taula1.A3" office:value-type="string">
            <text:p text:style-name="P16">Sessions: </text:p>
            <text:p text:style-name="P20">1. Activitats prèvies.</text:p>
            <text:p text:style-name="P20">2. Repàs dels continguts teòrics d’acord al llibre i fet per part de la professora.</text:p>
            <text:p text:style-name="P20">3. Presentació de l’activitat 4. Treball sobre l’activitat 4.</text:p>
            <text:p text:style-name="P20">4. Presentació a l’activitat apartat 7 del llibre. Treball a l’aula en parelles.</text:p>
            <text:p text:style-name="P20">5. Lectura a l’aula de les activitats resoltes, per sorteig el mateix dia. Nota de trimestr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style:contextual-spacing="false" fo:keep-with-next="always"/>
      <style:text-properties style:font-name="Arial Rounded MT Bold" fo:font-family="'Arial Rounded MT Bold'" style:font-family-generic="swiss" style:font-pitch="variable" fo:font-size="24pt" fo:font-weight="bold" style:letter-kerning="true" style:font-size-asian="24pt" style:font-weight-asian="bold" style:font-name-complex="Arial Rounded MT Bold" style:font-family-complex="'Arial Rounded MT Bold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style:contextual-spacing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style:contextual-spacing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style:text-underline-style="solid" style:text-underline-width="auto" style:text-underline-color="font-color" fo:font-weight="bold" style:font-weight-asian="bold" style:font-name-complex="Arial Narrow" style:font-family-complex="'Arial Narro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8pt" style:letter-kerning="true" style:font-size-asian="18pt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style:text-underline-style="solid" style:text-underline-width="auto" style:text-underline-color="font-color" fo:font-weight="bold" style:letter-kerning="true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20pt" fo:font-weight="bold" style:letter-kerning="true" style:font-size-asian="20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/>
    <style:style style:name="Estàndard" style:family="paragraph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Texto_20_independiente_20_3" style:display-name="Texto independiente 3" style:family="paragraph" style:parent-style-name="Standard"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letter-kerning="true" style:font-size-asian="18pt" style:font-weight-asian="bold" style:font-name-complex="Times New Roman" style:font-family-complex="'Times New Roman'" style:font-family-generic-complex="roman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size-complex="12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uente_20_de_20_párrafo_20_predeter." style:display-name="Fuente de párrafo predeter." style:family="text"/>
    <style:style style:name="Page_20_Number" style:display-name="Page Number" style:family="text">
      <style:text-properties style:text-position="0% 100%" style:font-name="Arial" fo:font-family="Arial" style:font-family-generic="swiss" style:font-pitch="variable" fo:font-size="11pt" fo:letter-spacing="normal" fo:language="ca" fo:country="ES" style:letter-kerning="false" style:font-size-asian="11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1.984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style style:name="MT1" style:family="text">
      <style:text-properties officeooo:rsid="000d77f1"/>
    </style:style>
    <style:style style:name="MT2" style:family="text">
      <style:text-properties fo:font-size="12pt" fo:font-weight="bold" style:font-size-asian="12pt" style:font-weight-asian="bold"/>
    </style:style>
    <style:style style:name="MT3" style:family="text">
      <style:text-properties fo:font-size="12pt" fo:font-weight="bold" officeooo:rsid="000d77f1" style:font-size-asian="12pt" style:font-weight-asian="bold"/>
    </style:style>
    <style:style style:name="Mfr1" style:family="graphic" style:parent-style-name="Frame">
      <style:graphic-properties fo:margin-left="0.249cm" fo:margin-right="0.24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5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first>
        <text:p text:style-name="MP1"><draw:frame draw:style-name="Mfr1" draw:name="Marc1" text:anchor-type="paragraph" svg:x="1.404cm" svg:y="0.088cm" draw:z-index="0"><draw:text-box fo:min-height="0.058cm" fo:min-width="0.041cm"><text:p text:style-name="Header"><draw:frame draw:style-name="Mfr2" draw:name="Imatge1" text:anchor-type="as-char" svg:width="0.96cm" svg:height="1.099cm" draw:z-index="1"><draw:image xlink:href="Pictures/1000000000000090000000A2D3542283FFD04296.png" xlink:type="simple" xlink:show="embed" xlink:actuate="onLoad" draw:mime-type="image/png"/></draw:frame></text:p></draw:text-box></draw:frame>Generalitat de Catalunya</text:p>
        <text:p text:style-name="MP1">Departament d’E<text:span text:style-name="MT1">ducació</text:span></text:p>
        <text:p text:style-name="Header"><text:span text:style-name="MT2">Institut </text:span><text:span text:style-name="MT3">La Plana</text:span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ull amb capçalera i adreça.</dc:title>
    <dc:subject/>
    <meta:keyword/>
    <meta:initial-creator>S</meta:initial-creator>
    <meta:creation-date>2015-04-07T09:17:00</meta:creation-date>
    <dc:date>2021-07-19T12:58:06.463000000</dc:date>
    <meta:print-date>2007-09-02T22:33:00</meta:print-date>
    <meta:editing-cycles>7</meta:editing-cycles>
    <meta:editing-duration>PT23M16S</meta:editing-duration>
    <meta:generator>LibreOffice/7.0.5.2$Windows_X86_64 LibreOffice_project/64390860c6cd0aca4beafafcfd84613dd9dfb63a</meta:generator>
    <meta:document-statistic meta:table-count="1" meta:image-count="1" meta:object-count="0" meta:page-count="1" meta:paragraph-count="44" meta:word-count="316" meta:character-count="2040" meta:non-whitespace-character-count="1783"/>
  </office:meta>
</office:document-meta>
</file>