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text-properties fo:color="#000000" loext:opacity="100%" fo:language="es" fo:country="ES" style:language-asian="es" style:country-asian="ES"/>
    </style:style>
    <style:style style:name="P3" style:family="paragraph" style:parent-style-name="Standard">
      <style:paragraph-properties fo:margin-top="0.494cm" fo:margin-bottom="0.494cm" style:contextual-spacing="false"/>
    </style:style>
    <style:style style:name="P4" style:family="paragraph" style:parent-style-name="Standard">
      <style:paragraph-properties fo:margin-top="0.494cm" fo:margin-bottom="0.494cm" style:contextual-spacing="false"/>
      <style:text-properties style:font-name="Arial1" fo:font-size="14pt" fo:language="es" fo:country="ES" fo:font-weight="bold" style:font-size-asian="14pt" style:language-asian="es" style:country-asian="ES" style:font-weight-asian="bold" style:font-name-complex="Arial1" style:font-size-complex="14pt"/>
    </style:style>
    <style:style style:name="P5" style:family="paragraph" style:parent-style-name="Standard" style:list-style-name="WW8Num1">
      <style:paragraph-properties fo:margin-top="0cm" fo:margin-bottom="0cm" style:contextual-spacing="false"/>
    </style:style>
    <style:style style:name="P6" style:family="paragraph" style:parent-style-name="Standard" style:list-style-name="WW8Num1">
      <style:paragraph-properties fo:margin-top="0cm" fo:margin-bottom="0cm" style:contextual-spacing="false"/>
      <style:text-properties fo:color="#000000" loext:opacity="100%" style:font-name="Arial1" fo:language="es" fo:country="ES" style:language-asian="es" style:country-asian="ES" style:font-name-complex="Arial1"/>
    </style:style>
    <style:style style:name="P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8" style:family="paragraph" style:parent-style-name="Standard" style:list-style-name="WW8Num1">
      <style:paragraph-properties fo:margin-top="0cm" fo:margin-bottom="0.494cm" style:contextual-spacing="false"/>
      <style:text-properties officeooo:paragraph-rsid="00044696"/>
    </style:style>
    <style:style style:name="T1" style:family="text">
      <style:text-properties style:font-name="Arial1" fo:font-size="14pt" fo:language="es" fo:country="ES" fo:font-weight="bold" style:font-size-asian="14pt" style:language-asian="es" style:country-asian="ES" style:font-weight-asian="bold" style:font-name-complex="Arial1" style:font-size-complex="14pt"/>
    </style:style>
    <style:style style:name="T2" style:family="text">
      <style:text-properties style:font-name="Arial1" fo:language="es" fo:country="ES" style:language-asian="es" style:country-asian="ES" style:font-name-complex="Arial1"/>
    </style:style>
    <style:style style:name="T3" style:family="text">
      <style:text-properties style:font-name="Arial1" fo:language="es" fo:country="ES" fo:font-weight="bold" style:language-asian="es" style:country-asian="ES" style:font-weight-asian="bold" style:font-name-complex="Arial1" style:font-weight-complex="bold"/>
    </style:style>
    <style:style style:name="T4" style:family="text">
      <style:text-properties fo:color="#000000" loext:opacity="100%" fo:language="es" fo:country="ES" style:language-asian="es" style:country-asian="ES"/>
    </style:style>
    <style:style style:name="T5" style:family="text">
      <style:text-properties fo:color="#000000" loext:opacity="100%" style:font-name="Arial1" fo:language="es" fo:country="ES" style:language-asian="es" style:country-asian="ES" style:font-name-complex="Arial1"/>
    </style:style>
    <style:style style:name="T6" style:family="text">
      <style:text-properties fo:color="#000000" loext:opacity="100%" style:font-name="Arial1" fo:language="es" fo:country="ES" officeooo:rsid="00044696" style:language-asian="es" style:country-asian="ES" style:font-name-complex="Arial1"/>
    </style:style>
    <style:style style:name="T7" style:family="text">
      <style:text-properties fo:color="#000000" loext:opacity="100%" style:font-name="Arial1" fo:language="es" fo:country="ES" fo:font-weight="bold" style:language-asian="es" style:country-asian="ES" style:font-weight-asian="bold" style:font-name-complex="Arial1" style:font-weight-complex="bold"/>
    </style:style>
    <style:style style:name="T8" style:family="text">
      <style:text-properties fo:color="#003399" loext:opacity="100%" fo:language="es" fo:country="ES" style:text-underline-style="solid" style:text-underline-width="auto" style:text-underline-color="font-color" style:language-asian="es" style:country-asian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ARXISMO Y ETAPAS DE LA HISTORIA</text:span></text:p>
      <text:p text:style-name="P4"/>
      <text:p text:style-name="P3"><text:span text:style-name="T5">E</text:span><text:span text:style-name="T7">l </text:span><text:a xlink:type="simple" xlink:href="http://www.monografias.com/trabajos10/motore/motore.shtml" text:style-name="Internet_20_link" text:visited-style-name="Visited_20_Internet_20_Link">motor</text:a><text:span text:style-name="T7"> de la historia es la lucha de clases </text:span><text:span text:style-name="T5">(es decir, el </text:span><text:a xlink:type="simple" xlink:href="http://www.monografias.com/trabajos4/confyneg/confyneg.shtml" text:style-name="Internet_20_link" text:visited-style-name="Visited_20_Internet_20_Link">conflicto</text:a><text:span text:style-name="T5"> social). </text:span><text:a xlink:type="simple" xlink:href="http://www.monografias.com/trabajos6/cama/cama.shtml" text:style-name="Internet_20_link" text:visited-style-name="Visited_20_Internet_20_Link">Marx</text:a><text:span text:style-name="T5"> encontró distintos acontecimientos que sustentan esta afirmación, en la cual según la diversa relación de los hombres con los </text:span><text:a xlink:type="simple" xlink:href="http://www.monografias.com/trabajos14/medios-comunicacion/medios-comunicacion.shtml" text:style-name="Internet_20_link" text:visited-style-name="Visited_20_Internet_20_Link">medios</text:a><text:span text:style-name="T5"> de producción, la historia se divide en 5 etapas:</text:span></text:p>
      <text:list xml:id="list3437081371" text:style-name="WW8Num1">
        <text:list-item>
          <text:p text:style-name="P5"><text:span text:style-name="T5">Comunidad primitiva: se caracteriza por todos los </text:span><text:a xlink:type="simple" xlink:href="http://www.monografias.com/trabajos16/configuraciones-productivas/configuraciones-productivas.shtml" text:style-name="Internet_20_link" text:visited-style-name="Visited_20_Internet_20_Link">bienes</text:a><text:span text:style-name="T5"> son de todos. Al comenzar la apropiación de los medios de producción por parte de algunos hombres comienza la lucha de clases;</text:span></text:p>
        </text:list-item>
        <text:list-item>
          <text:p text:style-name="P6">La esclavitud: se caracteriza por la relación amo-esclavo. La lucha entre la síntesis superior: el feudalismo;</text:p>
        </text:list-item>
        <text:list-item>
          <text:p text:style-name="P6">El feudalismo: se caracteriza por la relación entre el señor feudal y el siervo de la gleba. La lucha de clases se resuelve en una síntesis: el capitalismo</text:p>
        </text:list-item>
        <text:list-item>
          <text:p text:style-name="P5"><text:span text:style-name="T5">El </text:span><text:a xlink:type="simple" xlink:href="http://www.monografias.com/trabajos15/el-capitalismo/el-capitalismo.shtml" text:style-name="Internet_20_link" text:visited-style-name="Visited_20_Internet_20_Link">capitalismo</text:a><text:span text:style-name="T5">: se caracteriza por la relación entre los burgueses y los obreros o proletarios.</text:span></text:p>
        </text:list-item>
        <text:list-item>
          <text:p text:style-name="P8"><text:span text:style-name="T5">Comunismo: a esta etapa se llega a través de una síntesis superior que será </text:span><text:a xlink:type="simple" xlink:href="http://www.monografias.com/trabajos7/plane/plane.shtml" text:style-name="Internet_20_link" text:visited-style-name="Visited_20_Internet_20_Link">la meta</text:a><text:span text:style-name="T5"> final, la sociedad comunista, previa </text:span><text:a xlink:type="simple" xlink:href="http://www.monografias.com/trabajos11/forgob/forgob.shtml#DICT" text:style-name="Internet_20_link" text:visited-style-name="Visited_20_Internet_20_Link">dictadura</text:a><text:span text:style-name="T5"> del proletariado. Con la llegada el proletariado se suprimirá la propiedad privada de los medios de producción (y en consecuencia como se distribuye el excedente plusvalía) y la eliminación de todas las superestructuras, reflejos ideológicos de la situación. Comienza una nueva etapa de reconciliación, li</text:span><text:span text:style-name="T6">b</text:span><text:span text:style-name="T5">erada de toda </text:span><text:a xlink:type="simple" xlink:href="http://www.monografias.com/trabajos29/concepto-enajenacion/concepto-enajenacion.shtml" text:style-name="Internet_20_link" text:visited-style-name="Visited_20_Internet_20_Link">enajenación</text:a><text:span text:style-name="T5"> y explotación. </text:span></text:p>
          <text:p text:style-name="P8"><text:span text:style-name="T5">Las principales superestructuras que desaparecerán será el </text:span><text:a xlink:type="simple" xlink:href="http://www.monografias.com/trabajos12/elorigest/elorigest.shtml" text:style-name="Internet_20_link" text:visited-style-name="Visited_20_Internet_20_Link">Estado</text:a><text:span text:style-name="T5"> y la religión (Marx afirma que la religión es el opio de los pueblos). En cuanto al Estado es la creación de la </text:span><text:a xlink:type="simple" xlink:href="http://www.monografias.com/trabajos901/debate-multicultural-etnia-clase-nacion/debate-multicultural-etnia-clase-nacion.shtml" text:style-name="Internet_20_link" text:visited-style-name="Visited_20_Internet_20_Link">clase</text:a><text:span text:style-name="T5"> explotadora para legalizar y mantener su </text:span><text:a xlink:type="simple" xlink:href="http://www.monografias.com/trabajos11/presi/presi.shtml" text:style-name="Internet_20_link" text:visited-style-name="Visited_20_Internet_20_Link">presión</text:a><text:span text:style-name="T5"> bajo el pretexto de la </text:span><text:a xlink:type="simple" xlink:href="http://www.monografias.com/trabajos4/leyes/leyes.shtml" text:style-name="Internet_20_link" text:visited-style-name="Visited_20_Internet_20_Link">ley</text:a><text:span text:style-name="T5"> y el orden.</text:span></text:p>
          <text:p text:style-name="P8"><text:span text:style-name="T5">En definitiva, para Marx, el comunismo sería una forma social en la que la división en clases habría terminado y la estructura económica sería </text:span><text:a xlink:type="simple" xlink:href="http://www.monografias.com/trabajos12/elproduc/elproduc.shtml" text:style-name="Internet_20_link" text:visited-style-name="Visited_20_Internet_20_Link">producto</text:a><text:span text:style-name="T5"> de «la asociación de los productores libres», y el producto social se distribuiría según el criterio «de cada cual de acuerdo a su capacidad </text:span><text:span text:style-name="T6">i </text:span><text:span text:style-name="T5"><text:s/>según sus necesidades». </text:span></text:p>
        </text:list-item>
      </text:list>
      <text:p text:style-name="P1"><text:span text:style-name="T4"><text:line-break/>Leer más: </text:span><text:a xlink:type="simple" xlink:href="http://www.monografias.com/trabajos76/marxismo/marxismo2.shtml#ixzz2gSu3hcCR" text:style-name="Internet_20_link" text:visited-style-name="Visited_20_Internet_20_Link"><text:span text:style-name="T8">http://www.monografias.com/trabajos76/marxismo/marxismo2.shtml#ixzz2gSu3hcCR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 lo tanto, el motor de la historia es la lucha de clases[4](es decir, el conflicto social)</dc:title>
    <meta:initial-creator>alum-01</meta:initial-creator>
    <meta:creation-date>2019-09-06T10:52:00</meta:creation-date>
    <dc:date>2021-09-20T18:05:54.443000000</dc:date>
    <meta:editing-cycles>4</meta:editing-cycles>
    <meta:editing-duration>PT6M21S</meta:editing-duration>
    <meta:document-statistic meta:table-count="0" meta:image-count="0" meta:object-count="0" meta:page-count="1" meta:paragraph-count="10" meta:word-count="323" meta:character-count="2004" meta:non-whitespace-character-count="1694"/>
    <meta:generator>LibreOffice/7.0.5.2$Windows_X86_64 LibreOffice_project/64390860c6cd0aca4beafafcfd84613dd9dfb63a</meta:generator>
  </office:meta>
</office:document-meta>
</file>