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2E1B7BEE467C088E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16cm" fo:margin-left="-0.199cm" table:align="left" style:writing-mode="lr-tb"/>
    </style:style>
    <style:style style:name="Taula1.A" style:family="table-column">
      <style:table-column-properties style:column-width="17.01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Standard">
      <style:text-properties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fo:font-weight="bold" officeooo:rsid="0010da4b" officeooo:paragraph-rsid="0010da4b" style:font-size-asian="12pt" style:font-weight-asian="bold" style:font-size-complex="12pt"/>
    </style:style>
    <style:style style:name="P6" style:family="paragraph" style:parent-style-name="Standard">
      <style:text-properties fo:font-size="12pt" officeooo:paragraph-rsid="0010c006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normal" officeooo:rsid="0010da4b" officeooo:paragraph-rsid="0010da4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rsid="0010c006" officeooo:paragraph-rsid="0010c006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officeooo:rsid="0010c006" officeooo:paragraph-rsid="0010da4b" style:font-weight-asian="bold" style:font-size-complex="11pt"/>
    </style:style>
    <style:style style:name="P11" style:family="paragraph" style:parent-style-name="Standard">
      <style:text-properties officeooo:rsid="0010da4b" officeooo:paragraph-rsid="0010da4b"/>
    </style:style>
    <style:style style:name="P12" style:family="paragraph" style:parent-style-name="Standard">
      <style:paragraph-properties fo:text-align="center" style:justify-single-word="false"/>
      <style:text-properties officeooo:rsid="0010da4b" officeooo:paragraph-rsid="0010da4b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5" style:family="paragraph" style:parent-style-name="Standard">
      <style:text-properties fo:font-weight="bold" officeooo:rsid="000f1130" style:font-weight-asian="bold"/>
    </style:style>
    <style:style style:name="P16" style:family="paragraph" style:parent-style-name="Standard" style:list-style-name="WW8Num1">
      <style:text-properties fo:font-weight="bold" officeooo:rsid="0010c006" officeooo:paragraph-rsid="0010c006" style:font-weight-asian="bold" style:font-size-complex="11pt"/>
    </style:style>
    <style:style style:name="P17" style:family="paragraph" style:parent-style-name="Standard" style:list-style-name="WW8Num1">
      <style:text-properties fo:font-weight="bold" officeooo:rsid="0010da4b" officeooo:paragraph-rsid="0010da4b" style:font-weight-asian="bold" style:font-size-complex="11pt"/>
    </style:style>
    <style:style style:name="P18" style:family="paragraph" style:parent-style-name="Standard">
      <style:text-properties fo:font-weight="bold" officeooo:rsid="0010c006" officeooo:paragraph-rsid="0010c006" style:font-weight-asian="bold" style:font-size-complex="12pt"/>
    </style:style>
    <style:style style:name="P19" style:family="paragraph" style:parent-style-name="Standard">
      <style:text-properties fo:font-weight="normal" officeooo:rsid="0010da4b" officeooo:paragraph-rsid="0010da4b" style:font-weight-asian="normal" style:font-weight-complex="normal"/>
    </style:style>
    <style:style style:name="P20" style:family="paragraph" style:parent-style-name="Standard">
      <style:text-properties fo:font-weight="normal" officeooo:rsid="0013571a" officeooo:paragraph-rsid="0013571a" style:font-weight-asian="normal" style:font-weight-complex="normal"/>
    </style:style>
    <style:style style:name="P21" style:family="paragraph" style:parent-style-name="Standard" style:list-style-name="WW8Num8">
      <style:text-properties fo:font-size="12pt" officeooo:rsid="000f1130" officeooo:paragraph-rsid="000f1130" style:font-size-asian="12pt" style:font-size-complex="12pt"/>
    </style:style>
    <style:style style:name="P22" style:family="paragraph" style:parent-style-name="Standard">
      <style:text-properties fo:font-size="12pt" officeooo:rsid="0013571a" officeooo:paragraph-rsid="0013571a" style:font-size-asian="12pt" style:font-size-complex="12pt"/>
    </style:style>
    <style:style style:name="P23" style:family="paragraph" style:parent-style-name="Standard">
      <style:text-properties fo:font-size="12pt" officeooo:rsid="0013e38d" officeooo:paragraph-rsid="0013e38d" style:font-size-asian="12pt" style:font-size-complex="12pt"/>
    </style:style>
    <style:style style:name="P24" style:family="paragraph" style:parent-style-name="Standard" style:list-style-name="WW8Num8">
      <style:text-properties fo:font-size="12pt" officeooo:rsid="0013e38d" officeooo:paragraph-rsid="0013e38d" style:font-size-asian="12pt" style:font-size-complex="12pt"/>
    </style:style>
    <style:style style:name="P25" style:family="paragraph" style:parent-style-name="Standard" style:list-style-name="WW8Num8">
      <style:text-properties fo:font-size="12pt" officeooo:rsid="00156f6f" officeooo:paragraph-rsid="00156f6f" style:font-size-asian="12pt" style:font-size-complex="12pt"/>
    </style:style>
    <style:style style:name="P26" style:family="paragraph" style:parent-style-name="Standard">
      <style:text-properties officeooo:rsid="0010da4b" officeooo:paragraph-rsid="0010da4b"/>
    </style:style>
    <style:style style:name="P27" style:family="paragraph" style:parent-style-name="Standard">
      <style:text-properties officeooo:rsid="0013571a" officeooo:paragraph-rsid="0013571a"/>
    </style:style>
    <style:style style:name="T1" style:family="text">
      <style:text-properties officeooo:rsid="000d77f1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d77f1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officeooo:rsid="000f1130" style:font-weight-asian="bold"/>
    </style:style>
    <style:style style:name="T8" style:family="text">
      <style:text-properties fo:font-weight="bold" officeooo:rsid="0013571a" style:font-weight-asian="bold"/>
    </style:style>
    <style:style style:name="T9" style:family="text">
      <style:text-properties fo:font-weight="bold" officeooo:rsid="00175f84" style:font-weight-asian="bold"/>
    </style:style>
    <style:style style:name="T10" style:family="text">
      <style:text-properties officeooo:rsid="0013571a"/>
    </style:style>
    <style:style style:name="T11" style:family="text">
      <style:text-properties officeooo:rsid="0013e38d"/>
    </style:style>
    <style:style style:name="T12" style:family="text">
      <style:text-properties officeooo:rsid="00156f6f"/>
    </style:style>
    <style:style style:name="T13" style:family="text">
      <style:text-properties officeooo:rsid="00175f84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><text:span text:style-name="T5">UNITAT </text:span><text:span text:style-name="T8">5</text:span><text:span text:style-name="T5"><text:tab/></text:span><text:span text:style-name="T7">L</text:span><text:span text:style-name="T8">A DOMINACIÓ </text:span><text:span text:style-name="T7">EUROPA D</text:span><text:span text:style-name="T8">EL MÓN (1870-1914)</text:span></text:p>
      <text:p text:style-name="P15"/>
      <text:p text:style-name="P12"><text:span text:style-name="T7">D</text:span><text:span text:style-name="T5">urada: </text:span><text:span text:style-name="T9">6-7</text:span><text:span text:style-name="T5"> sessions</text:span></text:p>
      <text:p text:style-name="P15"/>
      <text:p text:style-name="P11"><text:span text:style-name="T7">A</text:span><text:span text:style-name="T5">ctivitats prèvies fetes en parelles</text:span><text:span text:style-name="T8"> i grups de 4.</text:span></text:p>
      <text:p text:style-name="P27"><text:span text:style-name="T8">1. </text:span><text:span text:style-name="T5">Activitat de debat</text:span></text:p>
      <text:p text:style-name="P20">1. Cada parella defineix i explica avantatges i inconvenients de: el taylorisme i els pagaments a termini. Cada parella per sorteig treballar un dels dos conceptes.</text:p>
      <text:p text:style-name="P20">2. Es formen grups de 4 persones i dues d’elles defensen els avantatges del taylorisme i els pagaments a terminis, i dues d’elles defensen els inconvenients que comporten els canvis associats a aquestes innovacions. Cada grups gravarà amb els mòbils els seus arguments.</text:p>
      <text:p text:style-name="P19">Durada <text:span text:style-name="T10">primera part</text:span> <text:span text:style-name="T10">20</text:span> minuts.</text:p>
      <text:p text:style-name="P20">Canvi d’organització: 5 minuts.</text:p>
      <text:p text:style-name="P20">Durada segona part: 20 minuts.</text:p>
      <text:p text:style-name="P20">Compartir la gravació amb el grup de whatsapp de classe.</text:p>
      <text:p text:style-name="P11"><text:span text:style-name="T6"/></text:p>
      <text:p text:style-name="P10">2. Defineix els conceptes destacats del tema.</text:p>
      <text:p text:style-name="P2"/>
      <text:p text:style-name="P13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9">UNITAT 9</text:p>
          </table:table-cell>
        </table:table-row>
        <table:table-row table:style-name="Taula1.1">
          <table:table-cell table:style-name="Taula1.A2" office:value-type="string">
            <text:p text:style-name="P4"/>
            <text:p text:style-name="P3">Conceptes que cal saber definir i explicar</text:p>
            <text:p text:style-name="P22">Taylorisme, fordisme, vendes a terminis, consum de masses, moviments migratoris, <text:span text:style-name="T11">càrtel, trust, holding, monopoli.</text:span></text:p>
            <text:p text:style-name="P23">Colonialisme, imperialisme, excedent de població, excedent de producció, excedent de capital, missió civilitzadora, colònia, protectorat, domini, concessió, enclavament estratègic, mandat, territori metropolità, colònia de poblament, colònia d’explotació, expropiació, espoliació, infraestructura, aculturació</text:p>
            <text:p text:style-name="P3">Continguts</text:p>
            <text:list xml:id="list103907292" text:style-name="WW8Num8">
              <text:list-item>
                <text:p text:style-name="P24">Segona Revolució Industrial</text:p>
                <text:list>
                  <text:list-item>
                    <text:p text:style-name="P24">Canvis introduïts per la II RI</text:p>
                  </text:list-item>
                  <text:list-item>
                    <text:p text:style-name="P24">Importància del comerç en la II RI</text:p>
                  </text:list-item>
                  <text:list-item>
                    <text:p text:style-name="P24">Canvis en el comportament demogràfic durant la II RI</text:p>
                  </text:list-item>
                </text:list>
              </text:list-item>
              <text:list-item>
                <text:p text:style-name="P24">Colonialisme. Definició i la seva importància històrica.</text:p>
              </text:list-item>
              <text:list-item>
                <text:p text:style-name="P24">Imperialisme</text:p>
                <text:list>
                  <text:list-item>
                    <text:p text:style-name="P24">Causes</text:p>
                  </text:list-item>
                  <text:list-item>
                    <text:p text:style-name="P25">Organització d’imperis colonials (pàg. 98)</text:p>
                  </text:list-item>
                  <text:list-item>
                    <text:p text:style-name="P21"><text:s/><text:span text:style-name="T12">Expansió i repartiment colonial (pàg.95-97)</text:span></text:p>
                  </text:list-item>
                  <text:list-item>
                    <text:p text:style-name="P25">Conseqüencies </text:p>
                  </text:list-item>
                </text:list>
              </text:list-item>
              <text:list-item>
                <text:p text:style-name="P25">Revolució Meiji </text:p>
                <text:list>
                  <text:list-item>
                    <text:p text:style-name="P25">Incorporació del Japó al procés d’industrialització </text:p>
                  </text:list-item>
                  <text:list-item>
                    <text:p text:style-name="P25">Imperialisme japonès: Guerra sinojaponesa (1895), Guerra russojaponesa (1905)</text:p>
                  </text:list-item>
                </text:list>
              </text:list-item>
            </text:list>
            <text:p text:style-name="P6"/>
            <text:p text:style-name="P18"><text:span text:style-name="T4">Propostes de treball</text:span></text:p>
            <text:list xml:id="list165461212" text:style-name="WW8Num1">
              <text:list-header>
                <text:p text:style-name="P16"><text:span text:style-name="T12">1</text:span>. Defineix els conceptes destacats del tema.</text:p>
                <text:p text:style-name="P16">3. Desenvolupa <text:s/><text:span text:style-name="T12">la Conferència Internacional de Berlin de 1885 </text:span>(treball <text:span text:style-name="T12">en grups de quatre/</text:span><text:span text:style-name="T13">cinc</text:span><text:span text:style-name="T12"> persones</text:span>). <text:span text:style-name="T12">Exposició a l’aula per sorteig </text:span><text:span text:style-name="T13">de dos grups.</text:span></text:p>
                <text:p text:style-name="P17">4. <text:span text:style-name="T12">Desenvolupa un dels conflictes colonials de les pàgines 96 i 97 (treball en grup de </text:span><text:span text:style-name="T13">quatre/cinc </text:span><text:span text:style-name="T12">persones). </text:span><text:span text:style-name="T13">Exposició a l’aula per sorteig de dos grups</text:span></text:p>
              </text:list-header>
            </text:list>
            <text:p text:style-name="Standard"><text:span text:style-name="T6">Material de suport:</text:span> </text:p>
            <text:p text:style-name="P8"><text:soft-page-break/>Llibre i <text:span text:style-name="T13">bloc de la matèria i recerca pròpia</text:span></text:p>
          </table:table-cell>
        </table:table-row>
        <table:table-row table:style-name="Taula1.1">
          <table:table-cell table:style-name="Taula1.A3" office:value-type="string">
            <text:p text:style-name="P5">Sessions: </text:p>
            <text:p text:style-name="P7">1. Activitats prèvies.</text:p>
            <text:p text:style-name="P7">2. Repàs dels continguts teòrics d’acord al llibre i fet per part de la professora.</text:p>
            <text:p text:style-name="P7">3. <text:span text:style-name="T13">Finalitzar el repàs i proposar les dues activitats en grup.</text:span></text:p>
            <text:p text:style-name="P7">4/<text:span text:style-name="T13">5?</text:span> <text:span text:style-name="T13">Treball a l’aula en grup. Es valorarà la possibilitat de destinar una segona sessió.</text:span></text:p>
            <text:p text:style-name="P7"><text:span text:style-name="T13">6/7?</text:span> <text:span text:style-name="T13">Presentació de power de les dues activitats del tem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keep-with-next="always"/>
      <style:text-properties style:font-name="Arial Rounded MT Bold" fo:font-family="'Arial Rounded MT Bold'" style:font-family-generic="swiss" style:font-pitch="variable" fo:font-size="24pt" fo:font-weight="bold" style:letter-kerning="true" style:font-size-asian="24pt" style:font-weight-asian="bold" style:font-name-complex="Arial Rounded MT Bold" style:font-family-complex="'Arial Rounded MT Bold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8pt" style:letter-kerning="true" style:font-size-asian="18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fo:font-weight="bold" style:letter-kerning="true" style:font-size-asian="2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/>
    <style:style style:name="Estàndard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Page_20_Number" style:display-name="Page Number" style:family="text">
      <style:text-properties style:text-position="0% 100%" style:font-name="Arial" fo:font-family="Arial" style:font-family-generic="swiss" style:font-pitch="variable" fo:font-size="11pt" fo:letter-spacing="normal" fo:language="ca" fo:country="ES" style:letter-kerning="false" style:font-size-asian="11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T1" style:family="text">
      <style:text-properties officeooo:rsid="000d77f1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size="12pt" fo:font-weight="bold" officeooo:rsid="000d77f1" style:font-size-asian="12pt" style:font-weight-asian="bold"/>
    </style:style>
    <style:style style:name="M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1"><draw:frame draw:style-name="Mfr1" draw:name="Marc1" text:anchor-type="paragraph" svg:x="1.404cm" svg:y="0.088cm" draw:z-index="0"><draw:text-box fo:min-height="0.058cm" fo:min-width="0.041cm"><text:p text:style-name="Header"><draw:frame draw:style-name="Mfr2" draw:name="Imatge1" text:anchor-type="as-char" svg:width="0.96cm" svg:height="1.099cm" draw:z-index="1"><draw:image xlink:href="Pictures/1000000000000090000000A2E1B7BEE467C088E6.png" xlink:type="simple" xlink:show="embed" xlink:actuate="onLoad" draw:mime-type="image/png"/></draw:frame></text:p></draw:text-box></draw:frame>Generalitat de Catalunya</text:p>
        <text:p text:style-name="MP1">Departament d’E<text:span text:style-name="MT1">ducació</text:span></text:p>
        <text:p text:style-name="Header"><text:span text:style-name="MT2">Institut </text:span><text:span text:style-name="MT3">La Plana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ull amb capçalera i adreça.</dc:title>
    <dc:subject/>
    <meta:keyword/>
    <meta:initial-creator>S</meta:initial-creator>
    <meta:creation-date>2015-04-07T09:17:00</meta:creation-date>
    <dc:date>2021-08-04T18:23:02.393000000</dc:date>
    <meta:print-date>2007-09-02T22:33:00</meta:print-date>
    <meta:editing-cycles>8</meta:editing-cycles>
    <meta:editing-duration>PT30M1S</meta:editing-duration>
    <meta:generator>LibreOffice/7.0.5.2$Windows_X86_64 LibreOffice_project/64390860c6cd0aca4beafafcfd84613dd9dfb63a</meta:generator>
    <meta:document-statistic meta:table-count="1" meta:image-count="1" meta:object-count="0" meta:page-count="2" meta:paragraph-count="45" meta:word-count="390" meta:character-count="2576" meta:non-whitespace-character-count="2239"/>
  </office:meta>
</office:document-meta>
</file>