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A8000003F07C5D1BB2.png" manifest:media-type=""/>
  <manifest:file-entry manifest:full-path="Pictures/100000000000005E00000070BBF899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 Light*" svg:font-family="'Helvetica Light*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623cm" fo:margin-right="0cm" fo:text-align="end" style:justify-single-word="false" fo:text-indent="0cm" style:auto-text-indent="false" style:snap-to-layout-grid="false"/>
    </style:style>
    <style:style style:name="P2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Helvetica Light*" fo:font-size="8pt" style:font-size-asian="8pt"/>
    </style:style>
    <style:style style:name="P5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Helvetica Light*" fo:font-size="10pt" style:font-size-asian="10pt" style:font-size-complex="10pt"/>
    </style:style>
    <style:style style:name="P6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fo:font-size="7pt" style:font-size-asian="7pt"/>
    </style:style>
    <style:style style:name="P7" style:family="paragraph" style:parent-style-name="Standard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fo:font-size="7pt" style:font-size-asian="7pt"/>
    </style:style>
    <style:style style:name="P8" style:family="paragraph" style:parent-style-name="Standard">
      <style:text-properties style:font-name="Helvetica" fo:font-size="8pt" style:font-size-asian="8pt"/>
    </style:style>
    <style:style style:name="P9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 style:master-page-name="Standard">
      <style:paragraph-properties style:page-number="auto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9"/>
      <text:p text:style-name="P9"/>
      <text:p text:style-name="P11">En/Na______________________________________________________________amb DNI _____________________ formo part de la borsa de famílies col·laboradores de l'escola per a la realització d'activitats dins i fora de la mateixa (racons d'aprenentatge, tallers, festes i decoració, activitats complementàries, teatre, sortides...).</text:p>
      <text:p text:style-name="P11"/>
      <text:p text:style-name="P11">Manifesto que realitzaré aquesta tasca de manera desinteressada i sota la meva responsabilitat, ja que hi assisteixo de manera voluntària, sense estar assegurat per l'escola i per tant aquesta no es responsabilitza de la meva persona.</text:p>
      <text:p text:style-name="P11"/>
      <text:p text:style-name="P11">D'altra banda, em comprometo a complir amb les meves obligacions de: discreció, respecte a la intimitat dels nens i les nenes i seguiment de les Normes de Funcionament de Centre de l'escola.</text:p>
      <text:p text:style-name="P11"/>
      <text:p text:style-name="P11"/>
      <text:p text:style-name="P11">Signat,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0">Aquest punt està aprovat pel Consell Escolar del centre dins del Protocol de sortides i colònies (23 de maig de 2011) i Activitats de col·laboradors (1 d'octubre de 2012). Ambdós documents queden recollits a les NOF del cent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 Light*" svg:font-family="'Helvetica Light*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Helvetica" fo:font-size="9pt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Helvetica"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note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3.252cm" fo:margin-left="-1cm" table:align="left" style:writing-mode="lr-tb"/>
    </style:style>
    <style:style style:name="Taula1.A" style:family="table-column">
      <style:table-column-properties style:column-width="1cm"/>
    </style:style>
    <style:style style:name="Taula1.B" style:family="table-column">
      <style:table-column-properties style:column-width="12.252cm"/>
    </style:style>
    <style:style style:name="Taula1.1" style:family="table-row">
      <style:table-row-properties style:min-row-height="1.746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-0.623cm" fo:margin-right="0cm" fo:text-align="end" style:justify-single-word="false" fo:text-indent="0cm" style:auto-text-indent="false" style:snap-to-layout-grid="false"/>
    </style:style>
    <style:style style:name="MP2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MP3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MP4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Helvetica Light*" fo:font-size="8pt" style:font-size-asian="8pt"/>
    </style:style>
    <style:style style:name="MP5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Helvetica Light*" fo:font-size="10pt" style:font-size-asian="10pt" style:font-size-complex="10pt"/>
    </style:style>
    <style:style style:name="MP6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fo:font-size="7pt" style:font-size-asian="7pt"/>
    </style:style>
    <style:style style:name="MP7" style:family="paragraph" style:parent-style-name="Standard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fo:font-size="7pt" style:font-size-asian="7pt"/>
    </style:style>
    <style:style style:name="MP8" style:family="paragraph" style:parent-style-name="Standard">
      <style:text-properties style:font-name="Helvetica"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<draw:frame draw:style-name="Mfr1" draw:name="Imatges1" text:anchor-type="as-char" svg:width="0.688cm" svg:height="0.808cm" draw:z-index="0"><draw:image xlink:href="Pictures/100000000000005E00000070BBF89987.png" xlink:type="simple" xlink:show="embed" xlink:actuate="onLoad"/></draw:frame></text:p>
            </table:table-cell>
            <table:table-cell table:style-name="Taula1.A1" office:value-type="string">
              <text:p text:style-name="MP2">Generalitat de Catalunya</text:p>
              <text:p text:style-name="MP3">Departament d’Ensenyament<draw:frame draw:style-name="Mfr2" draw:name="gráficos2" text:anchor-type="char" svg:x="-0.136cm" svg:y="0.344cm" svg:width="4.329cm" svg:height="1.319cm" draw:z-index="1"><draw:image xlink:href="Pictures/10000000000007A8000003F07C5D1BB2.png" xlink:type="simple" xlink:show="embed" xlink:actuate="onLoad"/></draw:frame></text:p>
              <text:p text:style-name="MP4"/>
              <text:p text:style-name="MP4"/>
              <text:p text:style-name="MP5"/>
              <text:p text:style-name="MP6">Carrer Valldoriolf, 2 <text:s text:c="29"/></text:p>
              <text:p text:style-name="MP6">08520 Les Franqueses del Vallès</text:p>
              <text:p text:style-name="MP6">Tel. 93 849 72 22 </text:p>
              <text:p text:style-name="MP6">Fax 93 849 72 22</text:p>
              <text:p text:style-name="MP7">a8066413@xtec.cat</text:p>
              <text:p text:style-name="MP8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description>La plantilla actualment instal·lada a Microsoft Word no conté adreça d'Internet</dc:description>
    <meta:creation-date>2008-09-06T18:05:43</meta:creation-date>
    <dc:date>2016-03-01T13:05:48.71</dc:date>
    <meta:print-date>2012-01-26T17:23:20.85</meta:print-date>
    <dc:language>ca-ES</dc:language>
    <meta:editing-cycles>22</meta:editing-cycles>
    <meta:editing-duration>PT02H24M46S</meta:editing-duration>
    <meta:document-statistic meta:table-count="1" meta:image-count="2" meta:object-count="0" meta:page-count="1" meta:paragraph-count="13" meta:word-count="165" meta:character-count="1162" meta:non-whitespace-character-count="978"/>
    <meta:user-defined meta:name="Info 1"/>
    <meta:user-defined meta:name="Info 2"/>
    <meta:user-defined meta:name="Info 3"/>
    <meta:user-defined meta:name="Info 4"/>
  </office:meta>
</office:document-meta>
</file>