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313cm"/>
    </style:style>
    <style:style style:name="Tabla1.D" style:family="table-column">
      <style:table-column-properties style:column-width="5.1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ff96" officeooo:paragraph-rsid="001aff96"/>
    </style:style>
    <style:style style:name="P2" style:family="paragraph" style:parent-style-name="Table_20_Contents">
      <style:text-properties officeooo:rsid="001cc880" officeooo:paragraph-rsid="001cc880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officeooo:rsid="001cc880" officeooo:paragraph-rsid="001cc880" style:font-size-asian="12pt" style:font-size-complex="12pt"/>
    </style:style>
    <style:style style:name="P5" style:family="paragraph" style:parent-style-name="Table_20_Contents">
      <style:text-properties officeooo:rsid="001ec5a3" officeooo:paragraph-rsid="001ec5a3"/>
    </style:style>
    <style:style style:name="T1" style:family="text">
      <style:text-properties officeooo:rsid="001cc880"/>
    </style:style>
    <style:style style:name="T2" style:family="text">
      <style:text-properties officeooo:rsid="001ec5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><text:s/><text:span text:style-name="T1">M</text:span>illorable</text:p>
          </table:table-cell>
          <table:table-cell table:style-name="Tabla1.A1" office:value-type="string">
            <text:p text:style-name="P2">Bé</text:p>
          </table:table-cell>
          <table:table-cell table:style-name="Tabla1.D1" office:value-type="string">
            <text:p text:style-name="P2">Molt bé</text:p>
          </table:table-cell>
        </table:table-row>
        <table:table-row>
          <table:table-cell table:style-name="Tabla1.A2" office:value-type="string">
            <text:p text:style-name="P4">Mantenir el to de veu, llenguatge corporal, mirada, vocalització</text:p>
          </table:table-cell>
          <table:table-cell table:style-name="Tabla1.A2" office:value-type="string">
            <text:p text:style-name="P2">- To de veu baix/iregular</text:p>
            <text:p text:style-name="P2">- No mira als ulls</text:p>
            <text:p text:style-name="P2">- No gesticula</text:p>
            <text:p text:style-name="P2">- No vocalitza</text:p>
            <text:p text:style-name="P2">- Està rígid, es mou molt, mans a les butxaques</text:p>
          </table:table-cell>
          <table:table-cell table:style-name="Tabla1.A2" office:value-type="string">
            <text:p text:style-name="P2">- Ha d’acompanyar més la paraula amb el cos</text:p>
            <text:p text:style-name="P2">- Veu acceptable, però no té èmfasi</text:p>
            <text:p text:style-name="P2"/>
          </table:table-cell>
          <table:table-cell table:style-name="Tabla1.D2" office:value-type="string">
            <text:p text:style-name="Table_20_Contents">- <text:span text:style-name="T1">Acompanya la paraula amb el cos</text:span></text:p>
            <text:p text:style-name="Table_20_Contents">- <text:span text:style-name="T1">Reparteix la mirada</text:span></text:p>
            <text:p text:style-name="Table_20_Contents">- <text:span text:style-name="T2">To de veu clar i ferm</text:span></text:p>
            <text:p text:style-name="Table_20_Contents"/>
          </table:table-cell>
        </table:table-row>
        <table:table-row>
          <table:table-cell table:style-name="Tabla1.A2" office:value-type="string">
            <text:p text:style-name="P2">Explicacions amb sentit</text:p>
          </table:table-cell>
          <table:table-cell table:style-name="Tabla1.A2" office:value-type="string">
            <text:p text:style-name="Table_20_Contents">- <text:span text:style-name="T2">Li fa voltes al mateix</text:span></text:p>
            <text:p text:style-name="Table_20_Contents">- <text:span text:style-name="T2">No dona dades ni arguments</text:span></text:p>
            <text:p text:style-name="Table_20_Contents">- <text:span text:style-name="T2">Dona info falsa / aliena</text:span></text:p>
            <text:p text:style-name="Table_20_Contents">- <text:span text:style-name="T2">Paraules que no coneix</text:span></text:p>
          </table:table-cell>
          <table:table-cell table:style-name="Tabla1.A2" office:value-type="string">
            <text:p text:style-name="Table_20_Contents">- <text:span text:style-name="T2">Varia els temes</text:span></text:p>
            <text:p text:style-name="Table_20_Contents">- <text:span text:style-name="T2">Dona dades, però no suficients</text:span></text:p>
            <text:p text:style-name="Table_20_Contents">- <text:span text:style-name="T2">Coneix la majoria de llenguatge específic</text:span></text:p>
            <text:p text:style-name="Table_20_Contents">- <text:span text:style-name="T2">No tot és verídic</text:span></text:p>
          </table:table-cell>
          <table:table-cell table:style-name="Tabla1.D2" office:value-type="string">
            <text:p text:style-name="Table_20_Contents">- <text:span text:style-name="T2">Moltes dades i arguments</text:span></text:p>
            <text:p text:style-name="Table_20_Contents">- <text:span text:style-name="T2">Tot és verídic</text:span></text:p>
            <text:p text:style-name="Table_20_Contents">- <text:span text:style-name="T2">Coneix tot el vocabulari específic</text:span></text:p>
            <text:p text:style-name="Table_20_Contents">- <text:span text:style-name="T2">Relaciones els temes dels que ha parlat</text:span></text:p>
          </table:table-cell>
        </table:table-row>
        <table:table-row>
          <table:table-cell table:style-name="Tabla1.A2" office:value-type="string">
            <text:p text:style-name="P2">Correcció</text:p>
          </table:table-cell>
          <table:table-cell table:style-name="Tabla1.A2" office:value-type="string">
            <text:p text:style-name="Table_20_Contents">- <text:span text:style-name="T2">Barbarismes</text:span></text:p>
            <text:p text:style-name="Table_20_Contents">- <text:span text:style-name="T2">Repetició de les paraules</text:span></text:p>
            <text:p text:style-name="Table_20_Contents">- <text:span text:style-name="T2">Mala pronunciació</text:span></text:p>
          </table:table-cell>
          <table:table-cell table:style-name="Tabla1.A2" office:value-type="string">
            <text:p text:style-name="Table_20_Contents">- <text:span text:style-name="T2">Algunes paraules les diu malament</text:span></text:p>
            <text:p text:style-name="Table_20_Contents">- <text:span text:style-name="T2">Pocs barbarismes</text:span></text:p>
            <text:p text:style-name="Table_20_Contents">- <text:span text:style-name="T2">Repeteix algunes paraules</text:span></text:p>
          </table:table-cell>
          <table:table-cell table:style-name="Tabla1.D2" office:value-type="string">
            <text:p text:style-name="Table_20_Contents">- <text:span text:style-name="T2">S’expressa amb total correcció</text:span></text:p>
            <text:p text:style-name="Table_20_Contents">- <text:span text:style-name="T2">Cap barbarisme</text:span></text:p>
          </table:table-cell>
        </table:table-row>
        <table:table-row>
          <table:table-cell table:style-name="Tabla1.A2" office:value-type="string">
            <text:p text:style-name="P5">Material</text:p>
          </table:table-cell>
          <table:table-cell table:style-name="Tabla1.A2" office:value-type="string">
            <text:p text:style-name="Table_20_Contents">- <text:span text:style-name="T2">Mira molt la pantalla</text:span></text:p>
            <text:p text:style-name="Table_20_Contents">- <text:span text:style-name="T2">El material té molta lletra</text:span></text:p>
            <text:p text:style-name="Table_20_Contents">- <text:span text:style-name="T2">No porta material</text:span></text:p>
          </table:table-cell>
          <table:table-cell table:style-name="Tabla1.A2" office:value-type="string">
            <text:p text:style-name="Table_20_Contents">- <text:span text:style-name="T2">Bon estat</text:span></text:p>
            <text:p text:style-name="Table_20_Contents">- <text:span text:style-name="T2">A vegades llegeix</text:span></text:p>
            <text:p text:style-name="Table_20_Contents">- <text:span text:style-name="T2">El material és a mitges</text:span></text:p>
          </table:table-cell>
          <table:table-cell table:style-name="Tabla1.D2" office:value-type="string">
            <text:p text:style-name="Table_20_Contents">- <text:span text:style-name="T2">La informació diversificada</text:span></text:p>
            <text:p text:style-name="Table_20_Contents">- <text:span text:style-name="T2">Consulta el material</text:span></text:p>
            <text:p text:style-name="Table_20_Contents">- <text:span text:style-name="T2">És agradable a la vista</text:span></text:p>
            <text:p text:style-name="Table_20_Contents"/>
          </table:table-cell>
        </table:table-row>
        <table:table-row>
          <table:table-cell table:style-name="Tabla1.A2" office:value-type="string">
            <text:p text:style-name="P5">Se sap el guió?</text:p>
          </table:table-cell>
          <table:table-cell table:style-name="Tabla1.A2" office:value-type="string">
            <text:p text:style-name="Table_20_Contents">- <text:span text:style-name="T2">L’han de salvar els companys</text:span></text:p>
            <text:p text:style-name="Table_20_Contents">- <text:span text:style-name="T2">Nomès parla un</text:span></text:p>
            <text:p text:style-name="Table_20_Contents">- <text:span text:style-name="T2">S’entrebanca a sovint</text:span></text:p>
            <text:p text:style-name="Table_20_Contents">- <text:span text:style-name="T2">S’amaga</text:span></text:p>
          </table:table-cell>
          <table:table-cell table:style-name="Tabla1.A2" office:value-type="string">
            <text:p text:style-name="Table_20_Contents">- <text:span text:style-name="T2">A vegades l’han de salvar</text:span></text:p>
            <text:p text:style-name="Table_20_Contents">- <text:span text:style-name="T2">Parlen quasi tots</text:span></text:p>
            <text:p text:style-name="Table_20_Contents">- <text:span text:style-name="T2">S’entrebanca de vegades</text:span></text:p>
          </table:table-cell>
          <table:table-cell table:style-name="Tabla1.D2" office:value-type="string">
            <text:p text:style-name="Table_20_Contents">- <text:span text:style-name="T2">no s’entrebanca</text:span></text:p>
            <text:p text:style-name="Table_20_Contents">- <text:span text:style-name="T2">no s’amaga</text:span></text:p>
            <text:p text:style-name="Table_20_Contents">- <text:span text:style-name="T2">bon repartiment del guió</text:span></text:p>
            <text:p text:style-name="Table_20_Contents">- <text:span text:style-name="T2">no es tallen entre ell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9:36:27.722000000</meta:creation-date>
    <dc:date>2020-02-11T10:06:11.710000000</dc:date>
    <meta:editing-duration>PT9M23S</meta:editing-duration>
    <meta:editing-cycles>1</meta:editing-cycles>
    <meta:document-statistic meta:table-count="1" meta:image-count="0" meta:object-count="0" meta:page-count="1" meta:paragraph-count="58" meta:word-count="270" meta:character-count="1363" meta:non-whitespace-character-count="1150"/>
    <meta:generator>LibreOffice/6.0.4.2$Windows_x86 LibreOffice_project/9b0d9b32d5dcda91d2f1a96dc04c645c450872bf</meta:generator>
  </office:meta>
</office:document-meta>
</file>