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lArabiya" svg:font-family="AlArabiy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lArabiya" fo:language="en" fo:country="GB"/>
    </style:style>
    <style:style style:name="P2" style:family="paragraph" style:parent-style-name="Standard">
      <style:text-properties style:font-name="AlArabiya" fo:language="en" fo:country="GB" fo:font-weight="normal" style:font-weight-asian="normal" style:font-weight-complex="normal"/>
    </style:style>
    <style:style style:name="P3" style:family="paragraph" style:parent-style-name="Standard" style:list-style-name="L1">
      <style:text-properties style:font-name="AlArabiya" fo:language="en" fo:country="GB" fo:font-weight="normal" style:font-weight-asian="normal" style:font-weight-complex="normal"/>
    </style:style>
    <style:style style:name="P4" style:family="paragraph" style:parent-style-name="Standard" style:list-style-name="L2">
      <style:text-properties style:font-name="AlArabiya" fo:language="en" fo:country="GB" fo:font-weight="normal" style:font-weight-asian="normal" style:font-weight-complex="normal"/>
    </style:style>
    <style:style style:name="P5" style:family="paragraph" style:parent-style-name="Standard" style:list-style-name="L4">
      <style:text-properties style:font-name="AlArabiya" fo:language="en" fo:country="GB" fo:font-weight="normal" style:font-weight-asian="normal" style:font-weight-complex="normal"/>
    </style:style>
    <style:style style:name="P6" style:family="paragraph" style:parent-style-name="Standard" style:list-style-name="L3">
      <style:text-properties style:font-name="AlArabiya" fo:language="en" fo:country="G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">CONDITIONAL <text:s/>SENTENCES</text:span></text:p>
      <text:p text:style-name="P2"/>
      <text:list xml:id="list1976302659" text:style-name="L1">
        <text:list-item>
          <text:p text:style-name="P3">1<text:span text:style-name="T3">st</text:span>, 2<text:span text:style-name="T3">nd</text:span> and 3<text:span text:style-name="T3">rd</text:span> Conditional sentences. Put the verb in brackets in the right tense.-</text:p>
          <text:p text:style-name="P3">1. You ….... / not COUGH / so much if <text:s/>you didn't smoke.</text:p>
          <text:p text:style-name="P3">2. She …....... / MAKE / a good actress if a good manager had discovered her.</text:p>
          <text:p text:style-name="P3">3. I'll wash the dishes if the water ….... / not BE / too cold.</text:p>
        </text:list-item>
      </text:list>
      <text:list xml:id="list1925200783" text:style-name="L2">
        <text:list-item>
          <text:list>
            <text:list-item>
              <text:list>
                <text:list-item>
                  <text:p text:style-name="P4">What would you do if I ….... / SING / out of tune ?</text:p>
                </text:list-item>
                <text:list-item>
                  <text:p text:style-name="P4">If he …... / not GO / to the show , he won't be able to make a report.</text:p>
                </text:list-item>
                <text:list-item>
                  <text:p text:style-name="P4">They …..... / DO / better if they had trained with more enthusiasm.</text:p>
                </text:list-item>
                <text:list-item>
                  <text:p text:style-name="P4">She …...... / not GO / to the party if you don't invite her.</text:p>
                </text:list-item>
                <text:list-item>
                  <text:p text:style-name="P4">Things would be different if you …... / THINK / before acting.</text:p>
                </text:list-item>
                <text:list-item>
                  <text:p text:style-name="P4">The accident ….... / not HAPPEN / if he had slowed down in advance.</text:p>
                </text:list-item>
                <text:list-item>
                  <text:p text:style-name="P4">If the price of petrol goes on increasing like this, people …..../ not TAKE / <text:s/>the car any more.</text:p>
                </text:list-item>
                <text:list-item>
                  <text:p text:style-name="P4">Would she believe it if she …... / SEE / it with her eyes ?</text:p>
                </text:list-item>
                <text:list-item>
                  <text:p text:style-name="P4">I....... / TAKE / a picture of you if you had asked me .</text:p>
                </text:list-item>
                <text:list-item>
                  <text:p text:style-name="P4">If I …....... / know / your phone number , I would have called you .</text:p>
                </text:list-item>
                <text:list-item>
                  <text:p text:style-name="P4">If we have enough time, we ….... / VISIT / the museum.</text:p>
                </text:list-item>
                <text:list-item>
                  <text:p text:style-name="P4">We would have flown to Cincinnati if the flights …..... / not BE / cancelled.</text:p>
                </text:list-item>
                <text:list-item>
                  <text:p text:style-name="P4">I wouldn't ask you that question if I ….... / KNOW / the answer.</text:p>
                </text:list-item>
                <text:list-item>
                  <text:p text:style-name="P4">They will go for a walk if finally the day …...... / CLEAR / up.</text:p>
                </text:list-item>
                <text:list-item>
                  <text:p text:style-name="P4">Washington wouldn't have been granted its capital status if George Washingon ….......... / not WIN / the American War of Independence.</text:p>
                </text:list-item>
                <text:list-item>
                  <text:p text:style-name="P4">They …...... / DO / better in the final test if they had studied a bit more.</text:p>
                </text:list-item>
                <text:list-item>
                  <text:p text:style-name="P4">He will try to control himself if you …..... / not PROVOKE / him again.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list xml:id="list230222614" text:style-name="L3">
        <text:list-item>
          <text:p text:style-name="P6"><text:soft-page-break/><text:span text:style-name="T2">Rephrase these sentences into 2</text:span><text:span text:style-name="T4">nd</text:span><text:span text:style-name="T2"> or 3</text:span><text:span text:style-name="T4">rd</text:span><text:span text:style-name="T2"> Conditional structures .-</text:span></text:p>
        </text:list-item>
      </text:list>
      <text:list xml:id="list771366452" text:style-name="L4">
        <text:list-item>
          <text:list>
            <text:list-item>
              <text:list>
                <text:list-item>
                  <text:p text:style-name="P5">I went to summer school because I failed all my exams.</text:p>
                </text:list-item>
                <text:list-item>
                  <text:p text:style-name="P5">I forgot to take my umbrella so I got wet.</text:p>
                </text:list-item>
                <text:list-item>
                  <text:p text:style-name="P5">I never read thrillers because I don't like this kind of Literature.</text:p>
                </text:list-item>
                <text:list-item>
                  <text:p text:style-name="P5">I don't have enough money so I won't buy a new motorbike.</text:p>
                </text:list-item>
                <text:list-item>
                  <text:p text:style-name="P5">The dog bit you because you tried to hold it.</text:p>
                </text:list-item>
                <text:list-item>
                  <text:p text:style-name="P5">She didn't pass her selectivity test because she didn't read her paper carefully enough.</text:p>
                </text:list-item>
                <text:list-item>
                  <text:p text:style-name="P5">She doesn't go out very often because because she doesn't know many people here.</text:p>
                </text:list-item>
                <text:list-item>
                  <text:p text:style-name="P5">He failed his driving test because he didn't stop at the traffic light.</text:p>
                </text:list-item>
                <text:list-item>
                  <text:p text:style-name="P5">Liverpool FC won the last match because they had a real good team.</text:p>
                </text:list-item>
                <text:list-item>
                  <text:p text:style-name="P5">I didn't fill up the tank because I didn't know gas stations were on strike.</text:p>
                </text:list-item>
                <text:list-item>
                  <text:p text:style-name="P5">We came by bus because there weren't any taxis.</text:p>
                </text:list-item>
                <text:list-item>
                  <text:p text:style-name="P5"><text:s/>You <text:s/>make so many mistakes <text:s/>because you write very fast.</text:p>
                </text:list-item>
                <text:list-item>
                  <text:p text:style-name="P5">The meeting was called off because there were not enough people.</text:p>
                </text:list-item>
                <text:list-item>
                  <text:p text:style-name="P5">He's so unhealthy because he doesn't take enough exercise.</text:p>
                </text:list-item>
                <text:list-item>
                  <text:p text:style-name="P5">She doesn't improve her English because everybody speaks French to her.</text:p>
                </text:list-item>
                <text:list-item>
                  <text:p text:style-name="P5">The car broke down in her way to work because she didn't take it to the mechanic.</text:p>
                </text:list-item>
                <text:list-item>
                  <text:p text:style-name="P5">We have succeeded again <text:s text:c="2"/>because we had faith in ourselves.</text:p>
                </text:list-item>
                <text:list-item>
                  <text:p text:style-name="P5">I don't understand German , so I don't read Goethe in his own writing.</text:p>
                </text:list-item>
                <text:list-item>
                  <text:p text:style-name="P5">The match was rubbish because they had too much confidence in themselves.</text:p>
                </text:list-item>
                <text:list-item>
                  <text:p text:style-name="P5">We didn't solve our problems because we didn't really have the intention to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Arabiya" svg:font-family="AlArabiy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y </meta:initial-creator>
    <meta:creation-date>2012-04-25T15:25:26</meta:creation-date>
    <dc:date>2012-04-25T21:12:53</dc:date>
    <dc:creator>kay </dc:creator>
    <meta:editing-duration>PT00H33M00S</meta:editing-duration>
    <meta:editing-cycles>2</meta:editing-cycles>
    <meta:generator>OpenOffice.org/3.2$Linux OpenOffice.org_project/320m12$Build-9483</meta:generator>
    <meta:document-statistic meta:table-count="0" meta:image-count="0" meta:object-count="0" meta:page-count="2" meta:paragraph-count="43" meta:word-count="628" meta:character-count="2972"/>
  </office:meta>
</office:document-meta>
</file>