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lArabiya" svg:font-family="AlArabiy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lArabiya" fo:font-size="10.5pt" fo:language="en" fo:country="GB" style:font-size-asian="9.14999961853027pt" style:font-size-complex="10.5pt"/>
    </style:style>
    <style:style style:name="P2" style:family="paragraph" style:parent-style-name="Standard">
      <style:text-properties style:font-name="AlArabiya" fo:font-size="10.5pt" fo:language="en" fo:country="GB" fo:font-weight="bold" style:font-size-asian="9.14999961853027pt" style:font-weight-asian="bold" style:font-size-complex="10.5pt" style:font-weight-complex="bold"/>
    </style:style>
    <style:style style:name="P3" style:family="paragraph" style:parent-style-name="Standard">
      <style:text-properties style:font-name="AlArabiya" fo:font-size="10.5pt" fo:language="en" fo:country="GB" fo:font-style="normal" style:text-underline-style="none" fo:font-weight="normal" style:font-size-asian="9.14999961853027pt" style:font-style-asian="normal" style:font-weight-asian="normal" style:font-size-complex="10.5pt" style:font-style-complex="normal" style:font-weight-complex="normal"/>
    </style:style>
    <style:style style:name="P4" style:family="paragraph" style:parent-style-name="Standard">
      <style:text-properties style:font-name="AlArabiya" fo:font-size="10.5pt" fo:language="en" fo:country="GB" fo:font-style="normal" style:text-underline-style="none" style:font-size-asian="9.14999961853027pt" style:font-style-asian="normal" style:font-size-complex="10.5pt" style:font-style-complex="normal"/>
    </style:style>
    <style:style style:name="P5" style:family="paragraph" style:parent-style-name="Standard">
      <style:text-properties style:font-name="AlArabiya" fo:font-size="10.5pt" fo:language="en" fo:country="GB" fo:font-style="italic" style:text-underline-style="solid" style:text-underline-width="auto" style:text-underline-color="font-color" fo:font-weight="normal" style:font-size-asian="9.14999961853027pt" style:font-style-asian="italic" style:font-weight-asian="normal" style:font-size-complex="10.5pt" style:font-style-complex="italic" style:font-weight-complex="normal"/>
    </style:style>
    <style:style style:name="P6" style:family="paragraph" style:parent-style-name="Standard">
      <style:text-properties style:font-name="AlArabiya" fo:font-size="10.5pt" fo:language="en" fo:country="GB" fo:font-style="normal" style:text-underline-style="none" fo:font-weight="normal" style:font-size-asian="9.14999961853027pt" style:font-style-asian="normal" style:font-weight-asian="normal" style:font-size-complex="10.5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span text:style-name="T1">EXCERPTS FROM POEMS AND PLAYS</text:span></text:p>
      <text:p text:style-name="P2"/>
      <text:p text:style-name="P2"><text:tab/><text:tab/><text:tab/><text:tab/>WILLIAM SHAKESPEARE ( 1564-1616 )</text:p>
      <text:p text:style-name="P2"/>
      <text:p text:style-name="P1"><text:span text:style-name="T1"><text:tab/><text:tab/><text:tab/><text:tab/></text:span><text:span text:style-name="T3">Hamlet soliloquy Act III Scene I</text:span></text:p>
      <text:p text:style-name="P3"/>
      <text:p text:style-name="P3"><text:tab/><text:tab/>To be , or not to be , - that is the question : -</text:p>
      <text:p text:style-name="P3"><text:tab/><text:tab/>whether 'tis nobler in the mind to suffer</text:p>
      <text:p text:style-name="P3"><text:tab/><text:tab/>the slings and arrows of outrageous fortune</text:p>
      <text:p text:style-name="P3"><text:tab/><text:tab/>or to take arms against a sea of troubles , </text:p>
      <text:p text:style-name="P3"><text:tab/><text:tab/>and by opposing end them ? <text:s/>- to die , - to sleep , -</text:p>
      <text:p text:style-name="P3"><text:tab/><text:tab/>no more ; and by a sleep to say we end</text:p>
      <text:p text:style-name="P3"><text:tab/><text:tab/>the heart-ache, and the thousand natural shocks</text:p>
      <text:p text:style-name="P3"><text:tab/><text:tab/>that flesh is heir to , 'tis a consummation</text:p>
      <text:p text:style-name="P3"><text:tab/><text:tab/>devoutly to be wisht. To die, - to sleep ; -</text:p>
      <text:p text:style-name="P3"><text:tab/><text:tab/>to sleep ! Perchance to dream : ay, there's the rub ;</text:p>
      <text:p text:style-name="P3"><text:tab/><text:tab/>for in that sleep of death what dreams may come ,</text:p>
      <text:p text:style-name="P3"><text:tab/><text:tab/>when we have shuffled off this mortal coil , </text:p>
      <text:p text:style-name="P3"><text:tab/><text:tab/>must give us pause : there's the respect</text:p>
      <text:p text:style-name="P3"><text:tab/><text:tab/>that makes calamity of so long life ;</text:p>
      <text:p text:style-name="P3"><text:tab/><text:tab/>for who would bear the whips and scorns of time ,</text:p>
      <text:p text:style-name="P3"><text:tab/><text:tab/>the oppressor's wrong , the proud man's contumely ,</text:p>
      <text:p text:style-name="P3"><text:tab/><text:tab/>the pangs of despised love, the law's delay , </text:p>
      <text:p text:style-name="P3"><text:tab/><text:tab/>the insolence of office and the spurns</text:p>
      <text:p text:style-name="P3"><text:tab/><text:tab/>that patient merit of the unworthy takes ,</text:p>
      <text:p text:style-name="P3"><text:tab/><text:tab/>when he himself must his quietus make</text:p>
      <text:p text:style-name="P3"><text:tab/><text:tab/>with a bare bodkin ? Who would fardels bear ,</text:p>
      <text:p text:style-name="P3"><text:tab/><text:tab/>to quint and sweat a weary life ,</text:p>
      <text:p text:style-name="P3"><text:tab/><text:tab/>but that the dread of something after death , -</text:p>
      <text:p text:style-name="P3"><text:tab/><text:tab/>the undiscover'd country , from whose bourn</text:p>
      <text:p text:style-name="P3"><text:tab/><text:tab/>no traveller returns , - puzzles the will ,</text:p>
      <text:p text:style-name="P3"><text:tab/><text:tab/>and makes us rather bear those ills we have</text:p>
      <text:p text:style-name="P3"><text:tab/><text:tab/>that fly to others that we know not of ?</text:p>
      <text:p text:style-name="P3"><text:tab/><text:tab/>Thus conscience does make cowards of us all ;</text:p>
      <text:p text:style-name="P3"><text:tab/><text:tab/>and thus the native hue of resolution</text:p>
      <text:p text:style-name="P3"><text:soft-page-break/><text:tab/><text:tab/>is sicklied o'er with the pale cost of thought ?</text:p>
      <text:p text:style-name="P3"><text:tab/><text:tab/>And enterprises of great pith and moment ,</text:p>
      <text:p text:style-name="P3"><text:tab/><text:tab/>with this regard , their currents turn awry ,</text:p>
      <text:p text:style-name="P3"><text:tab/><text:tab/>and lose the name of action . - Soft you now !</text:p>
      <text:p text:style-name="P3"><text:tab/><text:tab/>The fair Ophelia ! - Nymph , in thy orisons</text:p>
      <text:p text:style-name="P3"><text:tab/><text:tab/>be all my sins remember'd.</text:p>
      <text:p text:style-name="P3"/>
      <text:p text:style-name="P3"/>
      <text:p text:style-name="P1"><text:span text:style-name="T4"><text:tab/><text:tab/><text:tab/><text:tab/></text:span><text:span text:style-name="T3">Macbeth <text:s/>Act V scene V</text:span></text:p>
      <text:p text:style-name="P3"/>
      <text:p text:style-name="P3"><text:tab/><text:tab/>She should have died hereafter ;</text:p>
      <text:p text:style-name="P3"><text:tab/><text:tab/>there would have been a time for such a word . -</text:p>
      <text:p text:style-name="P3"><text:tab/><text:tab/>To-morrow , and to-morrow , and to-morrow ,</text:p>
      <text:p text:style-name="P3"><text:tab/><text:tab/>creeps in this pity pace from day to day ,</text:p>
      <text:p text:style-name="P3"><text:tab/><text:tab/>to the last syllable of recorded time ;</text:p>
      <text:p text:style-name="P3"><text:tab/><text:tab/>and all our yesterdays have lighted fools </text:p>
      <text:p text:style-name="P3"><text:tab/><text:tab/>the way to dusty death . Out , out , brief candle !</text:p>
      <text:p text:style-name="P3"><text:tab/><text:tab/>Life's but a walking shadow , a poor player , </text:p>
      <text:p text:style-name="P3"><text:tab/><text:tab/>that struts and frets his hour upon the stage ,</text:p>
      <text:p text:style-name="P3"><text:tab/><text:tab/>and then is heard no more : it is a tale</text:p>
      <text:p text:style-name="P3"><text:tab/><text:tab/>told by an idiot , full of sound and fury ,</text:p>
      <text:p text:style-name="P3"><text:tab/><text:tab/>signifying nothing.</text:p>
      <text:p text:style-name="P3"/>
      <text:p text:style-name="P3"/>
      <text:p text:style-name="P1"><text:span text:style-name="T4"><text:tab/><text:tab/><text:tab/><text:tab/></text:span><text:span text:style-name="T3">King Lear <text:s/>Act I Scene II Edmund's soliloquy</text:span></text:p>
      <text:p text:style-name="P3"/>
      <text:p text:style-name="P3"><text:tab/><text:tab/>Thou , nature , art my goddess ; to thy law</text:p>
      <text:p text:style-name="P3"><text:tab/><text:tab/>my services are bound . Wherefore should I</text:p>
      <text:p text:style-name="P3"><text:tab/><text:tab/>stand in the plague of custom , and permit</text:p>
      <text:p text:style-name="P3"><text:tab/><text:tab/>the curiosity of nations to deprive me ,</text:p>
      <text:p text:style-name="P3"><text:tab/><text:tab/>for that I am some twelve of fourteen moonshines</text:p>
      <text:p text:style-name="P3"><text:tab/><text:tab/>lag of a bother ? Why bastard ? Wherefore base ?</text:p>
      <text:p text:style-name="P3"><text:tab/><text:tab/>When my dimensions are as well compact ,</text:p>
      <text:p text:style-name="P3"><text:tab/><text:tab/>my mind as generous , and my shape as true ,</text:p>
      <text:p text:style-name="P3"><text:tab/><text:tab/>as honest madam's issue ? Why brand they us</text:p>
      <text:p text:style-name="P3"><text:soft-page-break/><text:tab/><text:tab/>with base ? With baseness ? Bastardy ? Base , base ?</text:p>
      <text:p text:style-name="P3"><text:tab/><text:tab/>Who , in the lusty stealth of nature , take</text:p>
      <text:p text:style-name="P3"><text:tab/><text:tab/>more composition and fierce quality</text:p>
      <text:p text:style-name="P3"><text:tab/><text:tab/>than doth , within a dull , stale , tired bed ,</text:p>
      <text:p text:style-name="P3"><text:tab/><text:tab/>go to th' creating of a whole tribe of fops ,</text:p>
      <text:p text:style-name="P3"><text:tab/><text:tab/>got 'tween asleep and wake ?- Well , then ,</text:p>
      <text:p text:style-name="P3"><text:tab/><text:tab/>legitimate Edgar , I must have your land :</text:p>
      <text:p text:style-name="P3"><text:tab/><text:tab/>Our father's love is to the bastard Edmund</text:p>
      <text:p text:style-name="P3"><text:tab/><text:tab/>as to th' legitimate : fine word , - legitimate !</text:p>
      <text:p text:style-name="P3"><text:tab/><text:tab/>Well , my legitimate , if this letter speed ,</text:p>
      <text:p text:style-name="P3"><text:tab/><text:tab/>as my invention thrives , Edmund the base</text:p>
      <text:p text:style-name="P3"><text:tab/><text:tab/>hall top th' legitimate – I grow ; I prosper : -</text:p>
      <text:p text:style-name="P3"><text:tab/><text:tab/>Now, gods , stand up for bastards !</text:p>
      <text:p text:style-name="P3"/>
      <text:p text:style-name="P1"><text:span text:style-name="T4"><text:tab/><text:tab/><text:tab/></text:span><text:span text:style-name="T3">King Lear <text:s/>Act II Scene IV</text:span></text:p>
      <text:p text:style-name="P3"/>
      <text:p text:style-name="P3"><text:tab/><text:tab/>O , reason not the need : our basest beggars</text:p>
      <text:p text:style-name="P3"><text:tab/><text:tab/>are in the poorest thing superfluous :</text:p>
      <text:p text:style-name="P3"><text:tab/><text:tab/>allow not nature more than nature needs</text:p>
      <text:p text:style-name="P3"><text:tab/><text:tab/>man's life is cheap as beast's : thou art a lady ;</text:p>
      <text:p text:style-name="P3"><text:tab/><text:tab/>if only to go warm were gorgeous ,</text:p>
      <text:p text:style-name="P3"><text:tab/><text:tab/>why , nature needs not what thou gorgeous wear'st ,</text:p>
      <text:p text:style-name="P3"><text:tab/><text:tab/>which scarcely keeps thee warm . But , for true need , -</text:p>
      <text:p text:style-name="P3"><text:tab/><text:tab/>You heavens , give me that patience , patience I need !</text:p>
      <text:p text:style-name="P3"><text:tab/><text:tab/>You see me here , you gods , a poor old man ,</text:p>
      <text:p text:style-name="P3"><text:tab/><text:tab/>as full of grief as age ; wretched in both !</text:p>
      <text:p text:style-name="P3"><text:tab/><text:tab/>If it be you that stir these daughters' hearts ,</text:p>
      <text:p text:style-name="P3"><text:tab/><text:tab/>against their father , fool me not so much</text:p>
      <text:p text:style-name="P3"><text:tab/><text:tab/>to bear it tamely ; touch me with noble anger ,</text:p>
      <text:p text:style-name="P3"><text:tab/><text:tab/>and let not women's weapons , water-drops ,</text:p>
      <text:p text:style-name="P3"><text:tab/><text:tab/>stain my man's cheeks ! - No , you unnatural hags ,</text:p>
      <text:p text:style-name="P3"><text:tab/><text:tab/>I will have such revenges on you both ,</text:p>
      <text:p text:style-name="P3"><text:tab/><text:tab/>that all the world shall – I will do such things , -</text:p>
      <text:p text:style-name="P3"><text:tab/><text:tab/>what they are , yet I know not ; but they shall be</text:p>
      <text:p text:style-name="P3"><text:tab/><text:tab/>the terrors of the earth . You think I'll weep ;</text:p>
      <text:p text:style-name="P3"><text:soft-page-break/><text:tab/><text:tab/>No, I'll not weep : -</text:p>
      <text:p text:style-name="P3"><text:tab/><text:tab/>I have full cause of weeping ; but this heart </text:p>
      <text:p text:style-name="P3"><text:tab/><text:tab/>shall break into a hundred thousand flaws ,</text:p>
      <text:p text:style-name="P3"><text:tab/><text:tab/>Or e'er I'll weep . - O fool , I shall go mad !</text:p>
      <text:p text:style-name="P3"/>
      <text:p text:style-name="P3"/>
      <text:p text:style-name="P1"><text:span text:style-name="T4"><text:tab/><text:tab/><text:tab/></text:span><text:span text:style-name="T3">King Lear <text:s/>Act III Scene II</text:span></text:p>
      <text:p text:style-name="P3"/>
      <text:p text:style-name="P3"><text:tab/><text:tab/>Blow , winds , and crack your cheeks ! Rage ! Blow !</text:p>
      <text:p text:style-name="P3"><text:tab/><text:tab/>You cataracts and hurricanoes , spout </text:p>
      <text:p text:style-name="P3"><text:tab/><text:tab/>till you have drencht our steeples , drown'd the cocks !</text:p>
      <text:p text:style-name="P3"><text:tab/><text:tab/>You sulphurous and thought-executing fires ,</text:p>
      <text:p text:style-name="P3"><text:tab/><text:tab/>vaunt-couriers to oak-cleaving thunderbolts ,</text:p>
      <text:p text:style-name="P3"><text:tab/><text:tab/>singe my white head ! And thou , all-seeking thunder ,</text:p>
      <text:p text:style-name="P3"><text:tab/><text:tab/>strike flat the thick rotundity of th' world !</text:p>
      <text:p text:style-name="P3"><text:tab/><text:tab/>Crack nature's moulds , all germen spill at once ,</text:p>
      <text:p text:style-name="P3"><text:tab/><text:tab/>that make ingrateful man ! </text:p>
      <text:p text:style-name="P3"><text:tab/><text:tab/><text:tab/><text:tab/><text:tab/><text:tab/><text:tab/>… // …</text:p>
      <text:p text:style-name="P3"/>
      <text:p text:style-name="P3"/>
      <text:p text:style-name="P1"><text:span text:style-name="T4"><text:tab/><text:tab/><text:tab/></text:span><text:span text:style-name="T3">King Lear <text:s/>Act III Scene II</text:span></text:p>
      <text:p text:style-name="P3"/>
      <text:p text:style-name="P3"><text:tab/><text:tab/>… // …</text:p>
      <text:p text:style-name="P3"/>
      <text:p text:style-name="P3"><text:tab/><text:tab/>Rumble thy bellyful ! Spite, fire ! Spout , rain !</text:p>
      <text:p text:style-name="P3"><text:tab/><text:tab/>Nor rain , wind , thunder , are my daughters :</text:p>
      <text:p text:style-name="P3"><text:tab/><text:tab/>I tax not you , you elements , with unkindness ;</text:p>
      <text:p text:style-name="P3"><text:tab/><text:tab/>I never gave you kingdom , call'd you children ,</text:p>
      <text:p text:style-name="P3"><text:tab/><text:tab/>you owe me no suscription : then let fall</text:p>
      <text:p text:style-name="P3"><text:tab/><text:tab/>your horrible pleasure ; here I stand , your slave ,</text:p>
      <text:p text:style-name="P3"><text:tab/><text:tab/>a poor ,infirm , weak , and despised old man : -</text:p>
      <text:p text:style-name="P3"><text:tab/><text:tab/>but yet I call you servile ministers ,</text:p>
      <text:p text:style-name="P3"><text:tab/><text:tab/>that have with two pernicious daughters join'd </text:p>
      <text:p text:style-name="P3"><text:tab/><text:tab/>your high-engender'd battles 'gainst a head </text:p>
      <text:p text:style-name="P3"><text:tab/><text:tab/>so old and white as this ! O ! O ! 'tis foul !</text:p>
      <text:p text:style-name="P1"><text:soft-page-break/><text:span text:style-name="T4"><text:tab/><text:tab/><text:tab/></text:span><text:span text:style-name="T3">As you like it <text:s/>Act II Scene VII</text:span></text:p>
      <text:p text:style-name="P3"/>
      <text:p text:style-name="P3"><text:tab/><text:tab/>All the world's a stage ,</text:p>
      <text:p text:style-name="P3"><text:tab/><text:tab/>and all the men and women merely players :</text:p>
      <text:p text:style-name="P3"><text:tab/><text:tab/>they have their exits and their entrances ;</text:p>
      <text:p text:style-name="P3"><text:tab/><text:tab/>and one man in his time plays many parts ,</text:p>
      <text:p text:style-name="P3"><text:tab/><text:tab/>his acts being seven ages . <text:s/>At first the infant ,</text:p>
      <text:p text:style-name="P3"><text:tab/><text:tab/>mewling and puking in the nurse's arms .</text:p>
      <text:p text:style-name="P3"><text:tab/><text:tab/>And then the whining schoolboy , with his satchel</text:p>
      <text:p text:style-name="P3"><text:tab/><text:tab/>and shining morning face , creeping like snail</text:p>
      <text:p text:style-name="P3"><text:tab/><text:tab/>unwillingly to school . And then the lover ,</text:p>
      <text:p text:style-name="P3"><text:tab/><text:tab/>sighing like furnace , with a woeful ballad </text:p>
      <text:p text:style-name="P3"><text:tab/><text:tab/>made to his mistress eyebrow . Then the soldier ,</text:p>
      <text:p text:style-name="P3"><text:tab/><text:tab/>full of strange oaths , and bearded like the pard ,</text:p>
      <text:p text:style-name="P3"><text:tab/><text:tab/>jealous in honour , sudden and quick in quarrel ,</text:p>
      <text:p text:style-name="P3"><text:tab/><text:tab/>seeking the bubble reputation </text:p>
      <text:p text:style-name="P3"><text:tab/><text:tab/>even in the cannon's mouth . And then the justice ,</text:p>
      <text:p text:style-name="P3"><text:tab/><text:tab/>in fair round belly with good capon lined ,</text:p>
      <text:p text:style-name="P3"><text:tab/><text:tab/>with eyes severe and beard of formal cut ,</text:p>
      <text:p text:style-name="P3"><text:tab/><text:tab/>full of wise saws and modern instances :</text:p>
      <text:p text:style-name="P3"><text:tab/><text:tab/>and so he plays his part . The sixth age shifts</text:p>
      <text:p text:style-name="P3"><text:tab/><text:tab/>into the lean and slipper'd pantaloon ,</text:p>
      <text:p text:style-name="P3"><text:tab/><text:tab/>with spectacles on nose and pouch on side ;</text:p>
      <text:p text:style-name="P3"><text:tab/><text:tab/>his youthful hose , well saved , a world too wide </text:p>
      <text:p text:style-name="P3"><text:tab/><text:tab/>for his shrunk shank ; and his big manly voice ,</text:p>
      <text:p text:style-name="P3"><text:tab/><text:tab/>turning again toward childish treble , pipes</text:p>
      <text:p text:style-name="P3"><text:tab/><text:tab/>and whistles in his sound . Last scene of all ,</text:p>
      <text:p text:style-name="P3"><text:tab/><text:tab/>that ends this strange eventful history ,</text:p>
      <text:p text:style-name="P3"><text:tab/><text:tab/>is second childishness ande mere oblivion ,</text:p>
      <text:p text:style-name="P3"><text:tab/><text:tab/>sans teeth , sans eyes , sans taste , sans everything.</text:p>
      <text:p text:style-name="P3"/>
      <text:p text:style-name="P3"/>
      <text:p text:style-name="P3"/>
      <text:p text:style-name="P3"/>
      <text:p text:style-name="P3"/>
      <text:p text:style-name="P1"><text:soft-page-break/><text:span text:style-name="T4"><text:tab/><text:tab/><text:tab/><text:tab/></text:span><text:span text:style-name="T3">Much ado about nothing <text:s/>Act II Scen III</text:span></text:p>
      <text:p text:style-name="P3"/>
      <text:p text:style-name="P3"><text:tab/><text:tab/>Sigh no more , ladies sigh no more ,</text:p>
      <text:p text:style-name="P3"><text:tab/><text:tab/>men were deceivers ever ;</text:p>
      <text:p text:style-name="P3"><text:tab/><text:tab/>one foot in sea , and one on shore ;</text:p>
      <text:p text:style-name="P3"><text:tab/><text:tab/>to one thing constant never :</text:p>
      <text:p text:style-name="P3"><text:tab/><text:tab/>then sigh not so ,</text:p>
      <text:p text:style-name="P3"><text:tab/><text:tab/>but let them go ,</text:p>
      <text:p text:style-name="P3"><text:tab/><text:tab/>and be you blithe and bonny ;</text:p>
      <text:p text:style-name="P3"><text:tab/><text:tab/>converting all your sounds of woe</text:p>
      <text:p text:style-name="P3"><text:tab/><text:tab/>into hey nonny , nonny .</text:p>
      <text:p text:style-name="P3"><text:tab/><text:tab/>Sing no more ditties , sing no more </text:p>
      <text:p text:style-name="P3"><text:tab/><text:tab/>of dumps so full and heavy ;</text:p>
      <text:p text:style-name="P3"><text:tab/><text:tab/>the fraud of men was ever so ,</text:p>
      <text:p text:style-name="P3"><text:tab/><text:tab/>since summer first was leavy .</text:p>
      <text:p text:style-name="P3"><text:tab/><text:tab/>Then sigh not so ,</text:p>
      <text:p text:style-name="P3"><text:tab/><text:tab/>and let them go.</text:p>
      <text:p text:style-name="P3"/>
      <text:p text:style-name="P3"/>
      <text:p text:style-name="P1"><text:span text:style-name="T4"><text:tab/><text:tab/><text:tab/><text:tab/></text:span><text:span text:style-name="T3">The Merchant of Venice <text:s/>Act III <text:s/>Scene <text:s/>I</text:span></text:p>
      <text:p text:style-name="P3"/>
      <text:p text:style-name="P3"><text:tab/><text:tab/>To bait fish withal : if it will feed nothing else , it</text:p>
      <text:p text:style-name="P3"><text:tab/><text:tab/>will feed my revenge . He hath disgraced me , and</text:p>
      <text:p text:style-name="P3"><text:tab/><text:tab/>hinder'd me half a million ; laught at my losses ,</text:p>
      <text:p text:style-name="P3"><text:tab/><text:tab/>mockt at my gains , scorn'd my nation , thwarted </text:p>
      <text:p text:style-name="P3"><text:tab/><text:tab/>my bargains , cooled my friends , heated mine</text:p>
      <text:p text:style-name="P3"><text:tab/><text:tab/>enemies : and what's his reason ? I am a Jew . Hath</text:p>
      <text:p text:style-name="P3"><text:tab/><text:tab/>not a Jew eyes ? Hath not a Jew hands , organs , </text:p>
      <text:p text:style-name="P3"><text:tab/><text:tab/>dimensions , sense , affections , passions ? Fed with</text:p>
      <text:p text:style-name="P3"><text:tab/><text:tab/>the same food , hurt with the same weapons , subject</text:p>
      <text:p text:style-name="P3"><text:tab/><text:tab/>to the same diseases , heal'd by the same </text:p>
      <text:p text:style-name="P3"><text:tab/><text:tab/>means , warm'd and cool'd by the same winter </text:p>
      <text:p text:style-name="P3"><text:tab/><text:tab/>and summer , as a Christian is ? If you prick us</text:p>
      <text:p text:style-name="P3"><text:tab/><text:tab/>do we not bleed ? If you tickle us , do we not laugh ?</text:p>
      <text:p text:style-name="P3"><text:tab/><text:tab/>If you poison us , do we not die ? And if you wrong us ,</text:p>
      <text:p text:style-name="P3"><text:soft-page-break/><text:tab/><text:tab/>shall we not revenge ? If we are like you in the rest ,</text:p>
      <text:p text:style-name="P3"><text:tab/><text:tab/>we will resemble you in that . If a Jew wrong </text:p>
      <text:p text:style-name="P3"><text:tab/><text:tab/>a Christian , what is his humility ? Revenge : if a </text:p>
      <text:p text:style-name="P3"><text:tab/><text:tab/>Christian wrong a <text:s/>Jew , what should his sufferance be</text:p>
      <text:p text:style-name="P3"><text:tab/><text:tab/>by Christian example ? Why, revenge . The</text:p>
      <text:p text:style-name="P3"><text:tab/><text:tab/>villainy you teach me . I will execute ; and it shall</text:p>
      <text:p text:style-name="P3"><text:tab/><text:tab/>go hard but I will better the instruction.</text:p>
      <text:p text:style-name="P3"/>
      <text:p text:style-name="P3"/>
      <text:p text:style-name="P1"><text:span text:style-name="T4"><text:tab/><text:tab/><text:tab/></text:span><text:span text:style-name="T3">Romeo and Juliet <text:s/>Act II <text:s/>Scene <text:s/>I</text:span></text:p>
      <text:p text:style-name="P5"/>
      <text:p text:style-name="P3"><text:tab/>Romeo :<text:tab/>It is my lady ; O , it is my love !</text:p>
      <text:p text:style-name="P3"><text:tab/><text:tab/><text:tab/>O , that she knew she were ! -</text:p>
      <text:p text:style-name="P3"><text:tab/><text:tab/><text:tab/>She speaks , yet she says nothing : What of that ?</text:p>
      <text:p text:style-name="P3"><text:tab/><text:tab/><text:tab/>Her eye discourses ; I will answer it . -</text:p>
      <text:p text:style-name="P3"><text:tab/><text:tab/><text:tab/>I am too bold ; 'tis not to me she speaks :</text:p>
      <text:p text:style-name="P3"><text:tab/><text:tab/><text:tab/>two of the fairest stars in all the heaven ,</text:p>
      <text:p text:style-name="P3"><text:tab/><text:tab/><text:tab/>having some business , do entreat her eyes</text:p>
      <text:p text:style-name="P3"><text:tab/><text:tab/><text:tab/>to twinkle in their spheres till they return.</text:p>
      <text:p text:style-name="P3"><text:tab/><text:tab/><text:tab/>What if her eyes were there , they in her head ?</text:p>
      <text:p text:style-name="P3"><text:tab/><text:tab/><text:tab/>The brightness of her cheek would shame those stars ,</text:p>
      <text:p text:style-name="P3"><text:tab/><text:tab/><text:tab/>as daylight doth a lamp ; her eyes in heaven</text:p>
      <text:p text:style-name="P3"><text:tab/><text:tab/><text:tab/>would through the airy region <text:s/>stream so bright ,</text:p>
      <text:p text:style-name="P3"><text:tab/><text:tab/><text:tab/>that birds would sing , and think it were not night .</text:p>
      <text:p text:style-name="P3"><text:tab/><text:tab/><text:tab/>See , how she leans her cheek upon her hand !</text:p>
      <text:p text:style-name="P3"><text:tab/><text:tab/><text:tab/>O , that I were a glove upon that hand ,</text:p>
      <text:p text:style-name="P3"><text:tab/><text:tab/><text:tab/>that I might touch that cheek !</text:p>
      <text:p text:style-name="P3"><text:tab/>Juliet :<text:tab/><text:tab/>Ay me !</text:p>
      <text:p text:style-name="P3"><text:tab/>Romeo :<text:tab/>She speaks : -</text:p>
      <text:p text:style-name="P3"><text:tab/><text:tab/><text:tab/>O , speak again , bright angel ! For thou art</text:p>
      <text:p text:style-name="P3"><text:tab/><text:tab/><text:tab/>as glorious to this night , being o'er my head ,</text:p>
      <text:p text:style-name="P3"><text:tab/><text:tab/><text:tab/>as is a winged messenger of heaven</text:p>
      <text:p text:style-name="P3"><text:tab/><text:tab/><text:tab/>unto the white upturned wondering eyes </text:p>
      <text:p text:style-name="P3"><text:tab/><text:tab/><text:tab/>of mortals that fall back to gaze on him </text:p>
      <text:p text:style-name="P3"><text:tab/><text:tab/><text:tab/>when he bestrides the lazy-pacing clouds </text:p>
      <text:p text:style-name="P3"><text:soft-page-break/><text:tab/><text:tab/><text:tab/>and sails upon the bosson of the air .</text:p>
      <text:p text:style-name="P3"><text:tab/>Juliet :<text:tab/><text:tab/>O Romeo , Romeo ! Wherefore art thou Romeo ?</text:p>
      <text:p text:style-name="P3"><text:tab/><text:tab/><text:tab/>Deny thy father , and refuse thy name ;</text:p>
      <text:p text:style-name="P3"><text:tab/><text:tab/><text:tab/>Or , if thou wilt not , be but sworn my love ,</text:p>
      <text:p text:style-name="P3"><text:tab/><text:tab/><text:tab/>and I'll no longer be a Capulet .</text:p>
      <text:p text:style-name="P3"><text:tab/>Romeo :<text:tab/>Shall I hear more , or shall I speak at this ?</text:p>
      <text:p text:style-name="P3"><text:tab/>Juliet :<text:tab/><text:tab/>'Tis but thy name that is my enemy ; -</text:p>
      <text:p text:style-name="P3"><text:tab/><text:tab/><text:tab/>Thou art thyself though , not a Montague .</text:p>
      <text:p text:style-name="P3"><text:tab/><text:tab/><text:tab/>What's Montague ? It is nor hand , nor foot ,</text:p>
      <text:p text:style-name="P3"><text:tab/><text:tab/><text:tab/>nor arm , nor face , nor any other part </text:p>
      <text:p text:style-name="P3"><text:tab/><text:tab/><text:tab/>belonging to a man . O , be some other name !</text:p>
      <text:p text:style-name="P3"><text:tab/><text:tab/><text:tab/>What's in a name ? That which we call a rose </text:p>
      <text:p text:style-name="P3"><text:tab/><text:tab/><text:tab/>by any other name would smell as sweet ;</text:p>
      <text:p text:style-name="P3"><text:tab/><text:tab/><text:tab/>so Romeo would , were he not Romeo call'd ,</text:p>
      <text:p text:style-name="P3"><text:tab/><text:tab/><text:tab/>retain that dear perfection which he owes </text:p>
      <text:p text:style-name="P3"><text:tab/><text:tab/><text:tab/>without that title : - Romeo , doff thy name ;</text:p>
      <text:p text:style-name="P3"><text:tab/><text:tab/><text:tab/>and for that name , which is no part of thee , </text:p>
      <text:p text:style-name="P3"><text:tab/><text:tab/><text:tab/>take all myself .</text:p>
      <text:p text:style-name="P3"><text:tab/>Romeo :<text:tab/>I take thee at thy word :</text:p>
      <text:p text:style-name="P3"><text:tab/><text:tab/><text:tab/>Call me but love , and I'll be new baptized ;</text:p>
      <text:p text:style-name="P3"><text:tab/><text:tab/><text:tab/>henceforth I never will be Romeo .</text:p>
      <text:p text:style-name="P3"/>
      <text:p text:style-name="P3"/>
      <text:p text:style-name="P3"/>
      <text:p text:style-name="P4"><text:span text:style-name="T2"><text:tab/><text:tab/><text:tab/><text:tab/></text:span><text:span text:style-name="T3">Sonnet <text:s text:c="2"/>XVIII</text:span></text:p>
      <text:p text:style-name="P3"/>
      <text:p text:style-name="P3"><text:tab/><text:tab/><text:tab/>Shall I compare thee to a summer's day ?</text:p>
      <text:p text:style-name="P3"><text:tab/><text:tab/><text:tab/>Thou art more lovely and more temperate :</text:p>
      <text:p text:style-name="P3"><text:tab/><text:tab/><text:tab/>rough winds do shake the darlings buds of May ,</text:p>
      <text:p text:style-name="P3"><text:tab/><text:tab/><text:tab/>and summer's lease hath all too short a date :</text:p>
      <text:p text:style-name="P3"><text:tab/><text:tab/><text:tab/>Sometimes too hot the eye of heaven shines</text:p>
      <text:p text:style-name="P3"><text:tab/><text:tab/><text:tab/>and often is his gold complexion dimm'd ;</text:p>
      <text:p text:style-name="P3"><text:tab/><text:tab/><text:tab/>and every fair from fair sometimes declines ,</text:p>
      <text:p text:style-name="P3"><text:tab/><text:tab/><text:tab/>by chance , or nature's changing course untrimm'd ;</text:p>
      <text:p text:style-name="P3"><text:tab/><text:tab/><text:tab/>But thy eternal summer shall not fade ,</text:p>
      <text:p text:style-name="P3"><text:soft-page-break/><text:tab/><text:tab/><text:tab/>nor lose possession of that fair thou ow'st ;</text:p>
      <text:p text:style-name="P3"><text:tab/><text:tab/><text:tab/>nor shall death brag thou wander'st in his shade ,</text:p>
      <text:p text:style-name="P3"><text:tab/><text:tab/><text:tab/>when in eternal lines thou grow'st :</text:p>
      <text:p text:style-name="P3"><text:tab/><text:tab/><text:tab/>so long as men can breathe or eyes can see ,</text:p>
      <text:p text:style-name="P3"><text:tab/><text:tab/><text:tab/>so long lives this , and this gives life to thee .</text:p>
      <text:p text:style-name="P3"/>
      <text:p text:style-name="P3"/>
      <text:p text:style-name="P3"/>
      <text:p text:style-name="P4"><text:span text:style-name="T2"><text:tab/><text:tab/><text:tab/></text:span><text:span text:style-name="T3">Meditation <text:s/>XVII <text:s/>by John Donne <text:s/>( 1571-1631 )</text:span></text:p>
      <text:p text:style-name="P5"/>
      <text:p text:style-name="P3"><text:tab/><text:tab/><text:tab/>No man is an island entire of itself .</text:p>
      <text:p text:style-name="P3"><text:tab/><text:tab/><text:tab/>Every man's death diminishes me</text:p>
      <text:p text:style-name="P3"><text:tab/><text:tab/><text:tab/>because I'm involved in mankind .</text:p>
      <text:p text:style-name="P3"><text:tab/><text:tab/><text:tab/>Therefore , never send to ask </text:p>
      <text:p text:style-name="P3"><text:tab/><text:tab/><text:tab/>for whom the bell tolls ,</text:p>
      <text:p text:style-name="P3"><text:tab/><text:tab/><text:tab/>it tolls for thee .</text:p>
      <text:p text:style-name="P3"/>
      <text:p text:style-name="P3"/>
      <text:p text:style-name="P3"/>
      <text:p text:style-name="P4"><text:span text:style-name="T2"><text:tab/><text:tab/><text:tab/></text:span><text:span text:style-name="T3">Home thoughts from abroad <text:s/>by <text:s/>Robert Browning <text:s/>( 1812-1889 )</text:span></text:p>
      <text:p text:style-name="P5"/>
      <text:p text:style-name="P3"><text:tab/><text:tab/><text:tab/>Oh , to be in England</text:p>
      <text:p text:style-name="P3"><text:tab/><text:tab/><text:tab/>now that April's there ,</text:p>
      <text:p text:style-name="P3"><text:tab/><text:tab/><text:tab/>and whoever wakes in England </text:p>
      <text:p text:style-name="P3"><text:tab/><text:tab/><text:tab/>sees , some morning , unaware ,</text:p>
      <text:p text:style-name="P3"><text:tab/><text:tab/><text:tab/>that the lowest boughs and the brushwood sheaf</text:p>
      <text:p text:style-name="P3"><text:tab/><text:tab/><text:tab/>round the elm-tree bole are in tiny leaf ,</text:p>
      <text:p text:style-name="P3"><text:tab/><text:tab/><text:tab/>while the chaffinch sings on the orchard bough </text:p>
      <text:p text:style-name="P3"><text:tab/><text:tab/><text:tab/>In England – now !</text:p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<text:span text:style-name="T2"><text:tab/><text:tab/><text:tab/></text:span><text:span text:style-name="T3">My heart's in the Highlands <text:s/>by <text:s/>Robert Burns <text:s/>( 1759-1796 )</text:span></text:p>
      <text:p text:style-name="P3"/>
      <text:p text:style-name="P3"><text:tab/><text:tab/><text:tab/>My heart's in the Highlands , my heart is not here </text:p>
      <text:p text:style-name="P3"><text:tab/><text:tab/><text:tab/>My heart's in the Highlands a-chasing the deer -</text:p>
      <text:p text:style-name="P3"><text:tab/><text:tab/><text:tab/>A-chasing the wild deer , and following the roe ;</text:p>
      <text:p text:style-name="P3"><text:tab/><text:tab/><text:tab/>My heart's in the Highlands , wherever I go.</text:p>
      <text:p text:style-name="P3"/>
      <text:p text:style-name="P3"><text:tab/><text:tab/><text:tab/>Farewell to the Highlands , farewell to the North</text:p>
      <text:p text:style-name="P3"><text:tab/><text:tab/><text:tab/>the birthplace of Valour , the country of Worth ;</text:p>
      <text:p text:style-name="P3"><text:tab/><text:tab/><text:tab/>wherever I wander , wherever I rove ,</text:p>
      <text:p text:style-name="P3"><text:tab/><text:tab/><text:tab/>the hills of the Highlands forever I love .</text:p>
      <text:p text:style-name="P3"><text:tab/></text:p>
      <text:p text:style-name="P3"><text:tab/><text:tab/><text:tab/>Farewell to the mountains high covered with snow ;</text:p>
      <text:p text:style-name="P3"><text:tab/><text:tab/><text:tab/>Farewell to the straths and green valleys below ;</text:p>
      <text:p text:style-name="P3"><text:tab/><text:tab/><text:tab/>Farewell to the forests and wild-hanging woods ;</text:p>
      <text:p text:style-name="P3"><text:tab/><text:tab/><text:tab/>Farewell to the torrents and low-pouring floods .</text:p>
      <text:p text:style-name="P3"/>
      <text:p text:style-name="P3"/>
      <text:p text:style-name="P4"><text:span text:style-name="T2"><text:tab/><text:tab/><text:tab/></text:span><text:span text:style-name="T3">Stop all the clocks <text:s text:c="2"/>by <text:s/>W.H. Auden <text:s/>( 1907-1973 )</text:span></text:p>
      <text:p text:style-name="P5"/>
      <text:p text:style-name="P3"><text:tab/><text:tab/><text:tab/>Stop all the clocks , cut off the telephone ,</text:p>
      <text:p text:style-name="P3"><text:tab/><text:tab/><text:tab/>prevent the dog from barking with a juicy bone ,</text:p>
      <text:p text:style-name="P3"><text:tab/><text:tab/><text:tab/>silence the pianos and with muffled drum</text:p>
      <text:p text:style-name="P3"><text:tab/><text:tab/><text:tab/>bring out the coffin , let the mourners come .</text:p>
      <text:p text:style-name="P3"/>
      <text:p text:style-name="P3"><text:tab/><text:tab/><text:tab/>Let airplanes circle moaning overhead</text:p>
      <text:p text:style-name="P3"><text:tab/><text:tab/><text:tab/>scribbling on the sky the message He is dead ,</text:p>
      <text:p text:style-name="P3"><text:tab/><text:tab/><text:tab/>put crepe bows round the white necks of the public doves ,</text:p>
      <text:p text:style-name="P3"><text:tab/><text:tab/><text:tab/>let the traffic policemen wear black cotton gloves .</text:p>
      <text:p text:style-name="P3"/>
      <text:p text:style-name="P3"><text:tab/><text:tab/><text:tab/>He was my North , my South , my East , my West ,</text:p>
      <text:p text:style-name="P3"><text:tab/><text:tab/><text:tab/>my working week and my Sunday rest ,</text:p>
      <text:p text:style-name="P3"><text:tab/><text:tab/><text:tab/>my noon , my midnight , my talk , my song ;</text:p>
      <text:p text:style-name="P3"><text:tab/><text:tab/><text:tab/>I though that love would last forever : I was wrong .</text:p>
      <text:p text:style-name="P3"/>
      <text:p text:style-name="P3"><text:soft-page-break/><text:tab/><text:tab/><text:tab/>The stars are not wanted now ; put out every one ;</text:p>
      <text:p text:style-name="P3"><text:tab/><text:tab/><text:tab/>pack up the moon and dismantle the sun ;</text:p>
      <text:p text:style-name="P3"><text:tab/><text:tab/><text:tab/>pour away the ocean and sweep up the wood .</text:p>
      <text:p text:style-name="P3"><text:tab/><text:tab/><text:tab/>For nothing now can ever come to any good .</text:p>
      <text:p text:style-name="P3"/>
      <text:p text:style-name="P3"/>
      <text:p text:style-name="P4"><text:span text:style-name="T2"><text:tab/><text:tab/><text:tab/></text:span><text:span text:style-name="T3">O Captain ! My Captain ! <text:s text:c="2"/>By Walt Whitman <text:s/>( 1819-1892 )</text:span></text:p>
      <text:p text:style-name="P5"/>
      <text:p text:style-name="P3"><text:tab/><text:tab/><text:tab/>O Captain ! My Captain ! Our fearful trip is done ,</text:p>
      <text:p text:style-name="P3"><text:tab/><text:tab/><text:tab/>the ship has weathered every rack , the prize we sought is won ,</text:p>
      <text:p text:style-name="P3"><text:tab/><text:tab/><text:tab/>the port is near , the bells I hear , the people all exulting ,</text:p>
      <text:p text:style-name="P3"><text:tab/><text:tab/><text:tab/>while follow eyes the steady keel , the vessel grim and daring ;</text:p>
      <text:p text:style-name="P3"/>
      <text:p text:style-name="P3"><text:tab/><text:tab/><text:tab/>But o Heart ! Heart ! Heart !</text:p>
      <text:p text:style-name="P3"><text:tab/><text:tab/><text:tab/>O the bleeding drops of red ,</text:p>
      <text:p text:style-name="P3"><text:tab/><text:tab/><text:tab/>here on the deck my captain lies ,</text:p>
      <text:p text:style-name="P3"><text:tab/><text:tab/><text:tab/>fallen cold and dead .</text:p>
      <text:p text:style-name="P3"/>
      <text:p text:style-name="P3"><text:tab/><text:tab/><text:tab/>O Captain ! My Captain ! Rise up and hear the bells ;</text:p>
      <text:p text:style-name="P3"><text:tab/><text:tab/><text:tab/>rise up <text:s/>-for you the flag is flung- <text:s/>for you the bugle trills ,</text:p>
      <text:p text:style-name="P3"><text:tab/><text:tab/><text:tab/>for you bouquets and ribbon'd wreaths -for you the shores a-crowding ,</text:p>
      <text:p text:style-name="P3"><text:tab/><text:tab/><text:tab/>for you they call , the swaying mass , their eager faces turning ;</text:p>
      <text:p text:style-name="P3"><text:tab/><text:tab/><text:tab/>Here Captain ! Dear Father !</text:p>
      <text:p text:style-name="P3"/>
      <text:p text:style-name="P3"><text:tab/><text:tab/><text:tab/>This arm beneath your head !</text:p>
      <text:p text:style-name="P3"><text:tab/><text:tab/><text:tab/>It is some dream that on the neck ,</text:p>
      <text:p text:style-name="P3"><text:tab/><text:tab/><text:tab/>you've fallen cold and dead.</text:p>
      <text:p text:style-name="P3"/>
      <text:p text:style-name="P3"><text:tab/><text:tab/><text:tab/>My Captain does not answer , his lips are pale and still ,</text:p>
      <text:p text:style-name="P3"><text:tab/><text:tab/><text:tab/>My father does not feel my arm , he has no pulse nor will ,</text:p>
      <text:p text:style-name="P3"><text:tab/><text:tab/><text:tab/>the ship is anchor'd safe and sound , its voyage closed and done ,</text:p>
      <text:p text:style-name="P3"><text:tab/><text:tab/><text:tab/>from fearful trip the victor ship comes in with object won ;</text:p>
      <text:p text:style-name="P3"><text:tab/><text:tab/><text:tab/>exult on shores , and ring of bells !</text:p>
      <text:p text:style-name="P3"><text:tab/><text:tab/><text:tab/>But I with mournful tread ,</text:p>
      <text:p text:style-name="P3"><text:tab/><text:tab/><text:tab/>walk the deck my Captain lies , <text:s text:c="7"/>fallen cold and dead .</text:p>
      <text:p text:style-name="P3"><text:soft-page-break/></text:p>
      <text:p text:style-name="P5"/>
      <text:p text:style-name="P3"><text:tab/><text:tab/></text:p>
      <text:p text:style-name="P3"/>
      <text:p text:style-name="P3"><text:tab/><text:tab/></text:p>
      <text:p text:style-name="P3"><text:tab/><text:tab/></text:p>
      <text:p text:style-name="P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lArabiya" svg:font-family="AlArabiy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y </meta:initial-creator>
    <meta:creation-date>2012-03-09T12:37:32</meta:creation-date>
    <dc:date>2012-03-09T23:21:28</dc:date>
    <dc:creator>kay </dc:creator>
    <meta:editing-duration>PT01H17M40S</meta:editing-duration>
    <meta:editing-cycles>3</meta:editing-cycles>
    <meta:generator>OpenOffice.org/3.2$Linux OpenOffice.org_project/320m12$Build-9483</meta:generator>
    <meta:document-statistic meta:table-count="0" meta:image-count="0" meta:object-count="0" meta:page-count="12" meta:paragraph-count="325" meta:word-count="2951" meta:character-count="14380"/>
  </office:meta>
</office:document-meta>
</file>