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5cm" table:align="left"/>
    </style:style>
    <style:style style:name="Tabelle1.A" style:family="table-column">
      <style:table-column-properties style:column-width="8.123cm"/>
    </style:style>
    <style:style style:name="Tabelle1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elle1.B1" style:family="table-cell">
      <style:table-cell-properties style:border-line-width="0.002cm 0.088cm 0.002cm" fo:padding="0.106cm" fo:border="0.092cm double #808080"/>
    </style:style>
    <style:style style:name="Tabelle1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elle1.B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belle2" style:family="table">
      <style:table-properties style:width="16.245cm" table:align="left"/>
    </style:style>
    <style:style style:name="Tabelle2.A" style:family="table-column">
      <style:table-column-properties style:column-width="8.123cm"/>
    </style:style>
    <style:style style:name="Tabelle2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elle2.B1" style:family="table-cell">
      <style:table-cell-properties style:border-line-width="0.002cm 0.088cm 0.002cm" fo:padding="0.106cm" fo:border="0.092cm double #808080"/>
    </style:style>
    <style:style style:name="Tabelle2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elle2.B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belle3" style:family="table">
      <style:table-properties style:width="16.245cm" table:align="left"/>
    </style:style>
    <style:style style:name="Tabelle3.A" style:family="table-column">
      <style:table-column-properties style:column-width="8.123cm"/>
    </style:style>
    <style:style style:name="Tabelle3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elle3.B1" style:family="table-cell">
      <style:table-cell-properties style:border-line-width="0.002cm 0.088cm 0.002cm" fo:padding="0.106cm" fo:border="0.092cm double #808080"/>
    </style:style>
    <style:style style:name="Tabelle3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elle3.B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Arial" fo:font-size="14pt" fo:font-weight="bold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style:font-name="Arial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style:font-name="Arial" fo:font-weight="bold"/>
    </style:style>
    <style:style style:name="P8" style:family="paragraph" style:parent-style-name="Table_20_Contents">
      <style:paragraph-properties fo:margin-top="0cm" fo:margin-bottom="0.499cm"/>
      <style:text-properties style:font-name="Arial" fo:font-size="14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4pt" fo:font-weight="bold"/>
    </style:style>
    <style:style style:name="P10" style:family="paragraph" style:parent-style-name="Table_20_Contents">
      <style:paragraph-properties fo:margin-top="0cm" fo:margin-bottom="0.499cm"/>
      <style:text-properties fo:color="#ff0000" style:font-name="Arial"/>
    </style:style>
    <style:style style:name="P11" style:family="paragraph" style:parent-style-name="Table_20_Contents">
      <style:paragraph-properties fo:margin-top="0cm" fo:margin-bottom="0.499cm"/>
      <style:text-properties fo:color="#ff0000" style:font-name="Arial" fo:font-weight="bold"/>
    </style:style>
    <style:style style:name="P12" style:family="paragraph" style:parent-style-name="Table_20_Contents">
      <style:paragraph-properties fo:margin-top="0cm" fo:margin-bottom="0cm" fo:line-height="100%"/>
      <style:text-properties fo:color="#ff0000" style:font-name="Arial"/>
    </style:style>
    <style:style style:name="P13" style:family="paragraph" style:parent-style-name="Table_20_Contents">
      <style:paragraph-properties fo:margin-top="0cm" fo:margin-bottom="0cm" fo:line-height="100%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color="#ff0000" style:font-name="Arial"/>
    </style:style>
    <style:style style:name="T4" style:family="text">
      <style:text-properties fo:color="#ff0000" style:font-name="Arial" fo:font-weight="bold"/>
    </style:style>
    <style:style style:name="T5" style:family="text">
      <style:text-properties fo:color="#ff0000" style:font-name="Arial" fo:font-style="italic"/>
    </style:style>
    <style:style style:name="T6" style:family="text">
      <style:text-properties fo:color="#ff0000" fo:font-style="italic"/>
    </style:style>
    <style:style style:name="T7" style:family="text">
      <style:text-properties style:font-name="Arial"/>
    </style:style>
    <style:style style:name="T8" style:family="text">
      <style:text-properties fo:font-style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brauch des Konjunktivs I</text:p>
      <text:p text:style-name="P3">I Die indirekte Rede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7">Direkte Rede</text:p>
          </table:table-cell>
          <table:table-cell table:style-name="Tabelle1.B1" office:value-type="string">
            <text:p text:style-name="P7">Indirekte Rede</text:p>
          </table:table-cell>
        </table:table-row>
        <table:table-row>
          <table:table-cell table:style-name="Tabelle1.A2" office:value-type="string">
            <text:p text:style-name="P10">In der Wahlnacht spricht der Parteivorsitzende. Er sagt:</text:p>
          </table:table-cell>
          <table:table-cell table:style-name="Tabelle1.B2" office:value-type="string">
            <text:p text:style-name="P10">Ein Journalist berichtet. Der Parteivorsitzende sagte,</text:p>
          </table:table-cell>
        </table:table-row>
        <table:table-row>
          <table:table-cell table:style-name="Tabelle1.A2" office:value-type="string">
            <text:p text:style-name="P10">a) „Wir <text:span text:style-name="T1">können </text:span>stolz sein auf <text:span text:style-name="T1">unseren </text:span>Erfolg"</text:p>
          </table:table-cell>
          <table:table-cell table:style-name="Tabelle1.B2" office:value-type="string">
            <text:p text:style-name="P6"><text:span text:style-name="T4">dass sie</text:span> <text:span text:style-name="T3">stolz auf </text:span><text:span text:style-name="T4">ihren </text:span><text:span text:style-name="T3">Erfolg sein </text:span><text:span text:style-name="T4">könnten</text:span><text:span text:style-name="T3">. </text:span><text:span text:style-name="T4">Sie könnten</text:span><text:span text:style-name="T3"> stolz sein auf </text:span><text:span text:style-name="T4">ihren</text:span><text:span text:style-name="T3"> Erfolg sein.</text:span></text:p>
          </table:table-cell>
        </table:table-row>
        <table:table-row>
          <table:table-cell table:style-name="Tabelle1.A2" office:value-type="string">
            <text:p text:style-name="P12">b) „<text:span text:style-name="T1">Ihnen</text:span>, liebe Parteifreunde", danke ich</text:p>
            <text:p text:style-name="P12">herzlich"</text:p>
          </table:table-cell>
          <table:table-cell table:style-name="Tabelle1.B2" office:value-type="string">
            <text:p text:style-name="P10">Er danke <text:span text:style-name="T1">seinen</text:span> Parteifreunden herzlich</text:p>
          </table:table-cell>
        </table:table-row>
      </table:table>
      <text:p text:style-name="P1">Zu a)</text:p>
      <text:p text:style-name="Text_20_body"><text:span text:style-name="T7">1. Die indirekte Rede kann mit einem dass-Satz eingeleitet werden.</text:span> </text:p>
      <text:p text:style-name="P1">2. In der indirekten Rede ändern sich die Pronomen sinngemäß. Dabei ist besonders zu beachten a) wer spricht, b) zu wem oder von wem gesprochen wird c) gegebenenfalls wer die Rede wiedergibt</text:p>
      <text:p text:style-name="Text_20_body"> </text:p>
      <text:p text:style-name="P3">II Die indirekte Frage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9">Direkte Frage</text:p>
          </table:table-cell>
          <table:table-cell table:style-name="Tabelle2.B1" office:value-type="string">
            <text:p text:style-name="P9">Indirekte Frage</text:p>
          </table:table-cell>
        </table:table-row>
        <table:table-row>
          <table:table-cell table:style-name="Tabelle2.A2" office:value-type="string">
            <text:p text:style-name="P11">Er fragt:</text:p>
          </table:table-cell>
          <table:table-cell table:style-name="Tabelle2.B2" office:value-type="string">
            <text:p text:style-name="P10">Er fragt,</text:p>
          </table:table-cell>
        </table:table-row>
        <table:table-row>
          <table:table-cell table:style-name="Tabelle2.A2" office:value-type="string">
            <text:p text:style-name="P10">a) "Gehst du morgen zur Wahl?"</text:p>
          </table:table-cell>
          <table:table-cell table:style-name="Tabelle2.B2" office:value-type="string">
            <text:p text:style-name="P6"><text:span text:style-name="T4">ob</text:span> <text:span text:style-name="T3">ich morgen zur Wahl ginge</text:span></text:p>
          </table:table-cell>
        </table:table-row>
        <table:table-row>
          <table:table-cell table:style-name="Tabelle2.A2" office:value-type="string">
            <text:p text:style-name="P10">b) "Wann gehst du zum Wahllokal?"</text:p>
          </table:table-cell>
          <table:table-cell table:style-name="Tabelle2.B2" office:value-type="string">
            <text:p text:style-name="P6"><text:span text:style-name="T4">wann</text:span> <text:span text:style-name="T3">ich zum Wahllokal ginge</text:span></text:p>
          </table:table-cell>
        </table:table-row>
        <table:table-row>
          <table:table-cell table:style-name="Tabelle2.A2" office:value-type="string">
            <text:p text:style-name="P10">c) "Welche Partei willst du wählen?"</text:p>
          </table:table-cell>
          <table:table-cell table:style-name="Tabelle2.B2" office:value-type="string">
            <text:p text:style-name="P6"><text:span text:style-name="T4">welche </text:span><text:span text:style-name="T3">Partei ich wählen wolle</text:span></text:p>
          </table:table-cell>
        </table:table-row>
      </table:table>
      <text:p text:style-name="P4"> </text:p>
      <text:p text:style-name="P5">Die Frage wird in der indirekten Rede als Nebensatz wiedergegeben</text:p>
      <text:p text:style-name="P5">a) Bei Fragen ohne Fragewort wird die Konjunktion <text:span text:style-name="T8">ob</text:span> verwendet</text:p>
      <text:p text:style-name="P5">b) Bei Fragen mit Fragewort wird dasselbe Fragewort oder das erweiterte Fragewort als</text:p>
      <text:p text:style-name="P4">    <text:span text:style-name="T7">Konjunktion verwendet</text:span></text:p>
      <text:p text:style-name="Text_20_body"> </text:p>
      <text:p text:style-name="P3">III Der Imperativ in der indirekten Rede</text:p>
      <table:table table:name="Tabelle3" table:style-name="Tabelle3">
        <table:table-column table:style-name="Tabelle3.A" table:number-columns-repeated="2"/>
        <text:soft-page-break/>
        <table:table-row>
          <table:table-cell table:style-name="Tabelle3.A1" office:value-type="string">
            <text:p text:style-name="P8">Direkter Imperativ</text:p>
          </table:table-cell>
          <table:table-cell table:style-name="Tabelle3.B1" office:value-type="string">
            <text:p text:style-name="P8">Indirekter Imperativ</text:p>
          </table:table-cell>
        </table:table-row>
        <table:table-row>
          <table:table-cell table:style-name="Tabelle3.A2" office:value-type="string">
            <text:p text:style-name="P10">a) "Reg dich doch bitte nicht so auf"</text:p>
          </table:table-cell>
          <table:table-cell table:style-name="Tabelle3.B2" office:value-type="string">
            <text:p text:style-name="P10">Er bat mich, ich <text:span text:style-name="T1">möge</text:span> mich nicht so aufregen.</text:p>
          </table:table-cell>
        </table:table-row>
        <table:table-row>
          <table:table-cell table:style-name="Tabelle3.A2" office:value-type="string">
            <text:p text:style-name="P13"><text:span text:style-name="T3">b) "Hört auf über das Wahlergebnis zu</text:span> </text:p>
            <text:p text:style-name="P12">diskutieren</text:p>
          </table:table-cell>
          <table:table-cell table:style-name="Tabelle3.B2" office:value-type="string">
            <text:p text:style-name="P10">Er befahl uns, wir <text:span text:style-name="T1">sollten</text:span> aufhören über das Wahlergebnis zu diskutieren.</text:p>
          </table:table-cell>
        </table:table-row>
      </table:table>
      <text:p text:style-name="P1">Der Imperativ in der indirekten Rede wird durch Modalverben wiedergegeben</text:p>
      <text:p text:style-name="Text_20_body"><text:span text:style-name="T7">a) Bei einer höflichen Rede gebraucht man </text:span><text:span text:style-name="T5">mögen</text:span></text:p>
      <text:p text:style-name="P1">b) bei einer Aufforderung oder einem Befehl gebraucht man <text:span text:style-name="T6">sollen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1-24T09:55:04</dc:date>
    <meta:editing-cycles>1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3" meta:word-count="263" meta:character-count="1630"/>
  </office:meta>
</office:document-meta>
</file>