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ESSANT</text:p>
      <text:p text:style-name="P1"/>
      <text:p text:style-name="Standard"/>
      <text:p text:style-name="P2"><text:span text:style-name="T1">anregend</text:span>: anziehend</text:p>
      <text:p text:style-name="P2"><text:tab/> <text:s text:c="4"/>entzückend</text:p>
      <text:p text:style-name="P2"><text:s text:c="4"/><text:tab/> <text:s text:c="4"/>erregend</text:p>
      <text:p text:style-name="P2"><text:s text:c="17"/>fesselnd</text:p>
      <text:p text:style-name="P2"><text:s text:c="17"/>einnehmend</text:p>
      <text:p text:style-name="P2"><text:s text:c="17"/>hinreißend/mitreißend</text:p>
      <text:p text:style-name="P2"><text:s text:c="17"/>packend</text:p>
      <text:p text:style-name="P2"><text:s text:c="17"/>spannend</text:p>
      <text:p text:style-name="P2"><text:s text:c="17"/></text:p>
      <text:p text:style-name="P2"/>
      <text:p text:style-name="P2">( excitante, sugerente, interesante, arrebatador, fascinante, )</text:p>
      <text:p text:style-name="P2"/>
      <text:p text:style-name="P2"><text:span text:style-name="T1">ansprechend:</text:span> gefällig</text:p>
      <text:p text:style-name="P2"><text:s text:c="22"/></text:p>
      <text:p text:style-name="P2">( agradable)</text:p>
      <text:p text:style-name="P2"/>
      <text:p text:style-name="P2"><text:span text:style-name="T1">andersartig</text:span>: außergewöhnlich </text:p>
      <text:p text:style-name="P2"><text:s text:c="19"/>denkwürdig</text:p>
      <text:p text:style-name="P2"><text:tab/> <text:s text:c="7"/>merkwürdig</text:p>
      <text:p text:style-name="P2"><text:s text:c="20"/>neuartig</text:p>
      <text:p text:style-name="P2"><text:s text:c="20"/>originell</text:p>
      <text:p text:style-name="P2"><text:s text:c="20"/>nützlich</text:p>
      <text:p text:style-name="P2"><text:s text:c="20"/>überraschend</text:p>
      <text:p text:style-name="P2"><text:s text:c="20"/>ungewöhnlich</text:p>
      <text:p text:style-name="P2"><text:s text:c="20"/></text:p>
      <text:p text:style-name="P2"/>
      <text:p text:style-name="P2"><text:span text:style-name="T1">aufschlussreich</text:span>: informativ</text:p>
      <text:p text:style-name="P2"><text:s text:c="27"/>lehrreich</text:p>
      <text:p text:style-name="P2"><text:tab/><text:tab/> <text:s text:c="2"/>bedeutend</text:p>
      <text:p text:style-name="P2"><text:s text:c="27"/></text:p>
      <text:p text:style-name="P2">( instructivo, educativo, informativo)</text:p>
      <text:p text:style-name="P2"/>
      <text:p text:style-name="P2"><text:span text:style-name="T1">begeisternd,</text:span> beeindruckend, Aufmerksamkeit erregend, genussreich, geschmackvoll</text:p>
      <text:p text:style-name="P2"/>
      <text:p text:style-name="P2"><text:span text:style-name="T1">ergötzlich</text:span>: lustig, unterhaltend, unterhaltsam, witzig</text:p>
      <text:p text:style-name="P2"/>
      <text:p text:style-name="P2"><text:span text:style-name="T1">gruselig</text:span>: <text:s/>haarsträubend ( fuchtba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UNINTERESSANT</text:p>
      <text:p text:style-name="P2"/>
      <text:p text:style-name="P2"><text:span text:style-name="T1">einförmig:</text:span>eintönig, einschläfernd, einseitig, ermüdend, gleichartig, monoton, gewöhnlich</text:p>
      <text:p text:style-name="P2"/>
      <text:p text:style-name="P2"><text:span text:style-name="T1">bedeutungslos</text:span>: belanglos, altbekannt, fade, langweilig, nebensächlich, nichtig, <text:s/><text:tab/> <text:s/><text:tab/> <text:s text:c="3"/><text:tab/><text:tab/> <text:s text:c="4"/>nichtssagend, öde, reizlos, sinnlos, unbedeutend, unwichtig</text:p>
      <text:p text:style-name="P2"/>
      <text:p text:style-name="P2"><text:span text:style-name="T1">fantasielos</text:span>: fade, freudlos, handlungsarm, handlungslos, ideenlos, inhaltsleer, lahm, <text:tab/> <text:s text:c="12"/><text:tab/> <text:s text:c="8"/>spannungslos, unnötig, unnütz, unverwendbar, unverwertbar, wertlos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9-26T19:27:31</meta:creation-date>
    <dc:date>2008-09-26T19:42:43</dc:date>
    <meta:print-date>2008-09-26T19:41:58</meta:print-date>
    <meta:editing-cycles>1</meta:editing-cycles>
    <meta:editing-duration>PT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85" meta:character-count="1329"/>
  </office:meta>
</office:document-meta>
</file>