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E0000004927DE300D.png"/>
  <manifest:file-entry manifest:media-type="image/png" manifest:full-path="Pictures/100002010000007D000000551911425C.png"/>
  <manifest:file-entry manifest:media-type="image/png" manifest:full-path="Pictures/100002010000006E00000049CFAC8FD5.png"/>
  <manifest:file-entry manifest:media-type="image/png" manifest:full-path="Pictures/100002010000007D00000050ECFA1BF2.png"/>
  <manifest:file-entry manifest:media-type="image/png" manifest:full-path="Pictures/100002010000006E000000496EC476DB.png"/>
  <manifest:file-entry manifest:media-type="image/png" manifest:full-path="Pictures/100002010000007D00000053DF6B0C15.png"/>
  <manifest:file-entry manifest:media-type="image/png" manifest:full-path="Pictures/100002010000007D000000539BA6331E.png"/>
  <manifest:file-entry manifest:media-type="image/png" manifest:full-path="Pictures/100002010000007D0000003F0B74C6BE.png"/>
  <manifest:file-entry manifest:media-type="image/png" manifest:full-path="Pictures/100002010000007D00000058593FA0D1.png"/>
  <manifest:file-entry manifest:media-type="image/png" manifest:full-path="Pictures/100002010000006E00000045EE388BA4.png"/>
  <manifest:file-entry manifest:media-type="image/png" manifest:full-path="Pictures/100002010000007D0000004B4421C089.png"/>
  <manifest:file-entry manifest:media-type="image/png" manifest:full-path="Pictures/100002010000007D000000531B6F0B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35cm solid #000000" style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2" text:anchor-type="paragraph" svg:x="8.565cm" svg:y="5.371cm" svg:width="3.307cm" svg:height="1.667cm" draw:z-index="10"><draw:image xlink:href="Pictures/100002010000007D0000003F0B74C6BE.png" xlink:type="simple" xlink:show="embed" xlink:actuate="onLoad"/></draw:frame><draw:frame draw:style-name="fr1" draw:name="Imatges11" text:anchor-type="paragraph" svg:x="4.438cm" svg:y="5.322cm" svg:width="3.307cm" svg:height="1.984cm" draw:z-index="9"><draw:image xlink:href="Pictures/100002010000007D0000004B4421C089.png" xlink:type="simple" xlink:show="embed" xlink:actuate="onLoad"/></draw:frame><draw:frame draw:style-name="fr1" draw:name="Imatges10" text:anchor-type="paragraph" svg:x="0.337cm" svg:y="5.528cm" svg:width="3.307cm" svg:height="2.196cm" draw:z-index="8"><draw:image xlink:href="Pictures/100002010000007D000000531B6F0BFE.png" xlink:type="simple" xlink:show="embed" xlink:actuate="onLoad"/></draw:frame><draw:frame draw:style-name="fr1" draw:name="Imatges9" text:anchor-type="paragraph" svg:x="12.878cm" svg:y="5.232cm" svg:width="3.307cm" svg:height="2.196cm" draw:z-index="7"><draw:image xlink:href="Pictures/100002010000007D00000053DF6B0C15.png" xlink:type="simple" xlink:show="embed" xlink:actuate="onLoad"/></draw:frame><draw:frame draw:style-name="fr1" draw:name="Imatges8" text:anchor-type="paragraph" svg:x="4.359cm" svg:y="2.628cm" svg:width="3.307cm" svg:height="2.249cm" draw:z-index="6"><draw:image xlink:href="Pictures/100002010000007D000000551911425C.png" xlink:type="simple" xlink:show="embed" xlink:actuate="onLoad"/></draw:frame><draw:frame draw:style-name="fr1" draw:name="Imatges7" text:anchor-type="paragraph" svg:x="13.169cm" svg:y="2.718cm" svg:width="3.307cm" svg:height="2.117cm" draw:z-index="5"><draw:image xlink:href="Pictures/100002010000007D00000050ECFA1BF2.png" xlink:type="simple" xlink:show="embed" xlink:actuate="onLoad"/></draw:frame><draw:frame draw:style-name="fr1" draw:name="Imatges6" text:anchor-type="paragraph" svg:x="0.099cm" svg:y="2.713cm" svg:width="3.307cm" svg:height="2.328cm" draw:z-index="4"><draw:image xlink:href="Pictures/100002010000007D00000058593FA0D1.png" xlink:type="simple" xlink:show="embed" xlink:actuate="onLoad"/></draw:frame><draw:frame draw:style-name="fr1" draw:name="Imatges5" text:anchor-type="paragraph" svg:x="9.253cm" svg:y="2.152cm" svg:width="3.307cm" svg:height="2.196cm" draw:z-index="3"><draw:image xlink:href="Pictures/100002010000007D000000539BA6331E.png" xlink:type="simple" xlink:show="embed" xlink:actuate="onLoad"/></draw:frame><draw:frame draw:style-name="fr1" draw:name="Imatges4" text:anchor-type="paragraph" svg:x="6.884cm" svg:y="0.222cm" svg:width="2.91cm" svg:height="1.931cm" draw:z-index="2"><draw:image xlink:href="Pictures/100002010000006E00000049CFAC8FD5.png" xlink:type="simple" xlink:show="embed" xlink:actuate="onLoad"/></draw:frame><draw:frame draw:style-name="fr1" draw:name="Imatges3" text:anchor-type="paragraph" svg:x="13.234cm" svg:y="0.328cm" svg:width="2.91cm" svg:height="1.826cm" draw:z-index="1"><draw:image xlink:href="Pictures/100002010000006E00000045EE388BA4.png" xlink:type="simple" xlink:show="embed" xlink:actuate="onLoad"/></draw:frame><draw:frame draw:style-name="fr1" draw:name="Imatges2" text:anchor-type="paragraph" svg:x="3.445cm" svg:y="0.323cm" svg:width="2.91cm" svg:height="1.931cm" draw:z-index="0"><draw:image xlink:href="Pictures/100002010000006E000000496EC476DB.png" xlink:type="simple" xlink:show="embed" xlink:actuate="onLoad"/></draw:frame><draw:frame draw:style-name="fr1" draw:name="Imatges1" text:anchor-type="paragraph" svg:x="0.191cm" svg:y="0.291cm" svg:width="2.91cm" svg:height="1.931cm" draw:z-index="11"><draw:image xlink:href="Pictures/100002010000006E0000004927DE30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13T00:08:18</meta:creation-date>
    <dc:date>2008-03-13T00:25:25</dc:date>
    <dc:language>ca-ES</dc:language>
    <meta:editing-cycles>2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" meta:paragraph-count="0" meta:word-count="0" meta:character-count="0"/>
  </office:meta>
</office:document-meta>
</file>