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8000000631F26C69AF92C4A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506cm" table:align="left"/>
    </style:style>
    <style:style style:name="Tabla1.A" style:family="table-column">
      <style:table-column-properties style:column-width="2.99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5.821cm"/>
    </style:style>
    <style:style style:name="Tabla1.D" style:family="table-column">
      <style:table-column-properties style:column-width="7.091cm"/>
    </style:style>
    <style:style style:name="Tabla1.E" style:family="table-column">
      <style:table-column-properties style:column-width="3.307cm"/>
    </style:style>
    <style:style style:name="Tabla1.A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B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ffcc00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B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B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B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C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D5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1.B6" style:family="table-cell">
      <style:table-cell-properties fo:padding="0.097cm" fo:border="none"/>
    </style:style>
    <style:style style:name="Tabla1.C6" style:family="table-cell">
      <style:table-cell-properties fo:padding="0.097cm" fo:border="none"/>
    </style:style>
    <style:style style:name="Tabla1.D6" style:family="table-cell">
      <style:table-cell-properties fo:padding="0.097cm" fo:border-left="0.05pt solid #ffffff" fo:border-right="none" fo:border-top="none" fo:border-bottom="0.05pt solid #ffffff"/>
    </style:style>
    <style:style style:name="Tabla1.E6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18pt" officeooo:rsid="0018fc0e" officeooo:paragraph-rsid="0018fc0e" style:font-size-asian="18pt" style:font-size-complex="18pt"/>
    </style:style>
    <style:style style:name="P2" style:family="paragraph" style:parent-style-name="Standard">
      <style:text-properties fo:font-size="18pt" officeooo:rsid="001afd3e" officeooo:paragraph-rsid="001a8fe7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18fc0e" officeooo:paragraph-rsid="0018fc0e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12pt" officeooo:rsid="001a1a3f" officeooo:paragraph-rsid="001a1a3f" style:font-size-asian="12pt" style:font-size-complex="12pt"/>
    </style:style>
    <style:style style:name="P5" style:family="paragraph" style:parent-style-name="Table_20_Contents">
      <style:text-properties fo:font-size="12pt" officeooo:rsid="001a1a3f" officeooo:paragraph-rsid="0018fc0e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8fc0e" officeooo:paragraph-rsid="0018fc0e" style:font-size-asian="12pt" style:font-weight-asian="bold" style:font-size-complex="12pt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-0.199cm" fo:text-align="center" style:justify-single-word="false" fo:text-indent="0cm" style:auto-text-indent="false" fo:background-color="transparent" text:number-lines="false" text:line-number="0"/>
      <style:text-properties fo:font-size="18pt" fo:font-weight="bold" officeooo:rsid="0018fc0e" officeooo:paragraph-rsid="0018fc0e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200e96" officeooo:paragraph-rsid="00200e96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21e2d2" officeooo:paragraph-rsid="0021e2d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22a850" officeooo:paragraph-rsid="0022a850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size="10.5pt" officeooo:rsid="0018fc0e" officeooo:paragraph-rsid="0018fc0e" style:font-size-asian="10.5pt" style:font-size-complex="10.5pt"/>
    </style:style>
    <style:style style:name="P13" style:family="paragraph" style:parent-style-name="Table_20_Contents">
      <style:text-properties fo:font-size="10.5pt" officeooo:rsid="0018fc0e" officeooo:paragraph-rsid="0021e2d2" style:font-size-asian="10.5pt" style:font-size-complex="10.5pt"/>
    </style:style>
    <style:style style:name="P14" style:family="paragraph" style:parent-style-name="Table_20_Contents">
      <style:text-properties fo:font-size="10.5pt" officeooo:rsid="0022a850" officeooo:paragraph-rsid="0022a850" style:font-size-asian="10.5pt" style:font-size-complex="10.5pt"/>
    </style:style>
    <style:style style:name="P15" style:family="paragraph" style:parent-style-name="Table_20_Contents">
      <style:text-properties fo:font-size="10.5pt" officeooo:rsid="0022a850" officeooo:paragraph-rsid="00261fd5" style:font-size-asian="10.5pt" style:font-size-complex="10.5pt"/>
    </style:style>
    <style:style style:name="P16" style:family="paragraph" style:parent-style-name="Header">
      <style:text-properties style:text-position="0% 100%" fo:font-weight="bold" officeooo:rsid="001281e1" officeooo:paragraph-rsid="00200e96" style:font-weight-asian="bold" style:font-weight-complex="bold"/>
    </style:style>
    <style:style style:name="P17" style:family="paragraph" style:parent-style-name="Header">
      <style:text-properties style:text-position="0% 100%" officeooo:rsid="001281e1" officeooo:paragraph-rsid="00200e96"/>
    </style:style>
    <style:style style:name="P18" style:family="paragraph" style:parent-style-name="Header">
      <style:text-properties fo:font-size="14pt" fo:font-weight="bold" officeooo:rsid="001bf88a" officeooo:paragraph-rsid="00200e96" style:font-size-asian="14pt" style:font-weight-asian="bold" style:font-size-complex="14pt" style:font-weight-complex="bold"/>
    </style:style>
    <style:style style:name="P19" style:family="paragraph" style:parent-style-name="Header">
      <style:text-properties officeooo:rsid="001bf88a" officeooo:paragraph-rsid="00200e96"/>
    </style:style>
    <style:style style:name="P20" style:family="paragraph" style:parent-style-name="Footnote">
      <style:text-properties officeooo:rsid="0026373e" officeooo:paragraph-rsid="0026373e"/>
    </style:style>
    <style:style style:name="P21" style:family="paragraph">
      <loext:graphic-properties draw:fill-color="#000000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bf88a"/>
    </style:style>
    <style:style style:name="T3" style:family="text">
      <style:text-properties officeooo:rsid="00200e96"/>
    </style:style>
    <style:style style:name="T4" style:family="text">
      <style:text-properties fo:color="#0000cc" officeooo:rsid="00200e96"/>
    </style:style>
    <style:style style:name="T5" style:family="text">
      <style:text-properties fo:color="#3333ff" fo:font-weight="bold" style:font-weight-asian="bold" style:font-weight-complex="bold"/>
    </style:style>
    <style:style style:name="T6" style:family="text">
      <style:text-properties officeooo:rsid="0021e2d2"/>
    </style:style>
    <style:style style:name="T7" style:family="text">
      <style:text-properties officeooo:rsid="00240b2a"/>
    </style:style>
    <style:style style:name="T8" style:family="text">
      <style:text-properties officeooo:rsid="00261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21" svg:x1="-0.072cm" svg:y1="0.965cm" svg:x2="16.967cm" svg:y2="0.965cm"><text:p/></draw:line><text:span text:style-name="T4">Activitat: Calaix Afro-peruà.</text:span> <text:span text:style-name="T5">Rúbrica co-avaluativ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9">ítems</text:p>
          </table:table-cell>
          <table:table-cell table:style-name="Tabla1.B1" office:value-type="string">
            <text:p text:style-name="P7">Excelent (3)</text:p>
          </table:table-cell>
          <table:table-cell table:style-name="Tabla1.C1" office:value-type="string">
            <text:p text:style-name="P3">Regular (2)</text:p>
          </table:table-cell>
          <table:table-cell table:style-name="Tabla1.D1" office:value-type="string">
            <text:p text:style-name="P3">Mal (1)</text:p>
          </table:table-cell>
          <table:table-cell table:style-name="Tabla1.E1" office:value-type="string">
            <text:p text:style-name="P3">Total<text:note text:id="ftn0" text:note-class="footnote"><text:note-citation text:label="*">*</text:note-citation><text:note-body><text:p text:style-name="P20">Puntua cada aparta amb una nota de 1 a 3 (sense decimals). Al fina suma totes les notes. La nota final no pot ser superior a 9.</text:p></text:note-body></text:note></text:p>
          </table:table-cell>
        </table:table-row>
        <table:table-row>
          <table:table-cell table:style-name="Tabla1.A2" office:value-type="string">
            <text:p text:style-name="P10">Ritme</text:p>
          </table:table-cell>
          <table:table-cell table:style-name="Tabla1.B3" office:value-type="string">
            <text:p text:style-name="P12">El <text:span text:style-name="T6">ritme és clar i coherent. Té una velocitat regular i està emmarcat dins les pulsacions del compàs elegit.</text:span></text:p>
          </table:table-cell>
          <table:table-cell table:style-name="Tabla1.C2" office:value-type="string">
            <text:p text:style-name="P13">El <text:span text:style-name="T6">ritme és clar i coherent, però no té una velocitat regular i les pulsacions del compàs elegit són difícils de reconèixer.</text:span></text:p>
          </table:table-cell>
          <table:table-cell table:style-name="Tabla1.D2" office:value-type="string">
            <text:p text:style-name="P13">El <text:span text:style-name="T6">ritme no és clar ni coherent. No té una velocitat regular i no permet reconèixer el compàs en el què està escrit.</text:span>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1">Instrument</text:p>
          </table:table-cell>
          <table:table-cell table:style-name="Tabla1.B3" office:value-type="string">
            <text:p text:style-name="P14">S'interpreta l'instrument de forma òptima, aprofitant tots els seus recursos i possibilitats sonores.</text:p>
          </table:table-cell>
          <table:table-cell table:style-name="Tabla1.C3" office:value-type="string">
            <text:p text:style-name="P14">S'interpreta l'instrument de forma correcta, però no s'utilitzen tots els seus recursos i possibilitats sonores que pot produïr.</text:p>
          </table:table-cell>
          <table:table-cell table:style-name="Tabla1.D3" office:value-type="string">
            <text:p text:style-name="P14">No s'interpreta l'instrument de forma correcta. No es diferencien les diferents possibilitats sonores.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1">Vídeo</text:p>
          </table:table-cell>
          <table:table-cell table:style-name="Tabla1.B5" office:value-type="string">
            <text:p text:style-name="P14"><text:span text:style-name="T1">S'utilitza l'eina MovieMaker de forma òptima. L'àudio enregistrat és òptim, al igual que la imatge què és nítida. </text:span></text:p>
          </table:table-cell>
          <table:table-cell table:style-name="Tabla1.C5" office:value-type="string">
            <text:p text:style-name="P14"><text:span text:style-name="T1">S'utilitza l'eina MovieMaker de forma correcta. L'àudio enregistrat no és òptim ja que té problemes de volum o qualitat de so. La imatge no és totalment nítida. </text:span></text:p>
          </table:table-cell>
          <table:table-cell table:style-name="Tabla1.D5" office:value-type="string">
            <text:p text:style-name="P14"><text:span text:style-name="T1">No s'utilitza l'eina MovieMaker de forma correcta. L'àudio no està ben enregistrat i la imatge és poc nítida. </text:span>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1">Creativitat</text:p>
          </table:table-cell>
          <table:table-cell table:style-name="Tabla1.B5" office:value-type="string">
            <text:p text:style-name="P14">El vídeo és òptim. S'ha triat un marc adient i l'enquadre és perfecte. Es pot veure clarament l'instrument i l'interpret . A més comp<text:span text:style-name="T7">ta amb una capçalera i un acomiadament.</text:span> </text:p>
          </table:table-cell>
          <table:table-cell table:style-name="Tabla1.C5" office:value-type="string">
            <text:p text:style-name="P15">El vídeo és <text:span text:style-name="T8">correcte</text:span>. <text:span text:style-name="T8">El</text:span> marc <text:span text:style-name="T8">és</text:span> adient <text:span text:style-name="T8">però podria millorar, ja que</text:span> l'enquadre <text:span text:style-name="T8">no </text:span>és <text:span text:style-name="T8">correcte</text:span>. <text:span text:style-name="T8">L</text:span>'instrument i l'interpret <text:span text:style-name="T8">no apareixen clarament</text:span>. <text:span text:style-name="T8">No </text:span>comp<text:span text:style-name="T7">ta amb una capçalera i un acomiadament.</text:span></text:p>
          </table:table-cell>
          <table:table-cell table:style-name="Tabla1.D5" office:value-type="string">
            <text:p text:style-name="P15"><text:span text:style-name="T8">El vídeo no és cratiu</text:span>. <text:span text:style-name="T8">El</text:span> marc <text:span text:style-name="T8">no és </text:span>adient. <text:span text:style-name="T8">No es</text:span> pot veure clarament l'instrument i/<text:span text:style-name="T8">o</text:span> l'interpret . <text:span text:style-name="T8">No</text:span> comp<text:span text:style-name="T7">ta amb una capçalera ni amb un acomiadament.</text:span></text:p>
          </table:table-cell>
          <table:table-cell table:style-name="Tabla1.E2" office:value-type="string">
            <text:p text:style-name="P8"/>
          </table:table-cell>
        </table:table-row>
        <table:table-row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5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8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bf88a" officeooo:paragraph-rsid="00200e96" style:font-size-asian="14pt" style:font-weight-asian="bold" style:font-size-complex="14pt" style:font-weight-complex="bold"/>
    </style:style>
    <style:style style:name="MP2" style:family="paragraph" style:parent-style-name="Header">
      <style:text-properties officeooo:rsid="001bf88a" officeooo:paragraph-rsid="00200e96"/>
    </style:style>
    <style:style style:name="MP3" style:family="paragraph" style:parent-style-name="Header">
      <style:text-properties style:text-position="0% 100%" officeooo:rsid="001281e1" officeooo:paragraph-rsid="00200e96"/>
    </style:style>
    <style:style style:name="MP4" style:family="paragraph" style:parent-style-name="Header">
      <style:text-properties style:text-position="0% 100%" fo:font-weight="bold" officeooo:rsid="001281e1" officeooo:paragraph-rsid="00200e96" style:font-weight-asian="bold" style:font-weight-complex="bold"/>
    </style:style>
    <style:style style:name="MT1" style:family="text">
      <style:text-properties officeooo:rsid="00200e96"/>
    </style:style>
    <style:style style:name="MT2" style:family="text">
      <style:text-properties officeooo:rsid="001bf88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21.749cm" svg:y="-0.517cm" svg:width="3.436cm" svg:height="2.025cm" draw:z-index="1"><draw:image xlink:href="Pictures/10000000000000A8000000631F26C69AF92C4A36.png" xlink:type="simple" xlink:show="embed" xlink:actuate="onLoad"/></draw:frame>Projecte M<text:span text:style-name="MT1">u</text:span>sical</text:p>
        <text:p text:style-name="MP2">Flipped Classroom Music</text:p>
        <text:p text:style-name="MP3"><text:span text:style-name="MT2">3r</text:span> ESO </text:p>
        <text:p text:style-name="MP4"><text:s text:c="132"/><text:span text:style-name="MT1"><text:s text:c="79"/></text:span><text:s text:c="2"/>INS Alel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3T13:13:16.904000000</meta:creation-date>
    <dc:date>2017-04-28T11:53:51.616000000</dc:date>
    <meta:editing-duration>PT1H21M12S</meta:editing-duration>
    <meta:editing-cycles>11</meta:editing-cycles>
    <meta:generator>LibreOffice/5.0.2.2$Windows_x86 LibreOffice_project/37b43f919e4de5eeaca9b9755ed688758a8251fe</meta:generator>
    <meta:document-statistic meta:table-count="1" meta:image-count="1" meta:object-count="0" meta:page-count="1" meta:paragraph-count="27" meta:word-count="313" meta:character-count="2102" meta:non-whitespace-character-count="1598"/>
  </office:meta>
</office:document-meta>
</file>