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B00000068C70A501F1.jpg"/>
  <manifest:file-entry manifest:media-type="image/jpeg" manifest:full-path="Pictures/10000000000001780000011ACFDFAA08.jpg"/>
  <manifest:file-entry manifest:media-type="image/jpeg" manifest:full-path="Pictures/10000000000001780000011AB9937CF7.jpg"/>
  <manifest:file-entry manifest:media-type="image/jpeg" manifest:full-path="Pictures/10000000000004B000000630431D1E6E.jpg"/>
  <manifest:file-entry manifest:media-type="image/jpeg" manifest:full-path="Pictures/10000000000001780000011AB885642A.jpg"/>
  <manifest:file-entry manifest:media-type="image/jpeg" manifest:full-path="Pictures/10000000000001780000011A095BB16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4.61cm" fo:margin-left="1.228cm" fo:margin-right="1.161cm" table:align="margins" style:shadow="none"/>
    </style:style>
    <style:style style:name="Taula1.A" style:family="table-column">
      <style:table-column-properties style:column-width="7.297cm" style:rel-column-width="32732*"/>
    </style:style>
    <style:style style:name="Taula1.B" style:family="table-column">
      <style:table-column-properties style:column-width="7.313cm" style:rel-column-width="32803*"/>
    </style:style>
    <style:style style:name="Taula1.A1.1" style:family="table-row">
      <style:table-row-properties style:min-row-height="1.852cm"/>
    </style:style>
    <style:style style:name="Taula1.A1.1.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color="#000080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80"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P1">RELACIONA LES CARES AMB ELS DIBUIXOS QUE EXPRESSEN LA MATEIXA EMOCIÓ</text:p>
      <text:p text:style-name="P1"/>
      <text:p text:style-name="P1"/>
      <text:p text:style-name="P1"/>
      <text:p text:style-name="Table_20_Contents"/>
      <table:table table:name="Taula1" table:style-name="Taula1">
        <table:table-column table:style-name="Taula1.A"/>
        <table:table-column table:style-name="Taula1.B"/>
        <table:table-row>
          <table:table-cell>
            <table:table table:is-sub-table="true">
              <table:table-column table:style-name="Taula1.A"/>
              <table:table-row table:style-name="Taula1.A1.1">
                <table:table-cell table:style-name="Taula1.A1.1.1" office:value-type="string">
                  <text:p text:style-name="Table_20_Contents"><draw:frame draw:style-name="fr1" draw:name="Imatges1" text:anchor-type="paragraph" svg:x="1.125cm" svg:y="0.318cm" svg:width="3.201cm" svg:height="2.82cm" draw:z-index="0"><draw:image xlink:href="Pictures/10000000000001780000011ACFDFAA08.jpg" xlink:type="simple" xlink:show="embed" xlink:actuate="onLoad"/></draw:frame></text:p>
                  <text:p text:style-name="Table_20_Contents"/>
                  <text:p text:style-name="Table_20_Contents"/>
                </table:table-cell>
              </table:table-row>
              <table:table-row table:style-name="Taula1.A1.1">
                <table:table-cell table:style-name="Taula1.A1.1.1" office:value-type="string">
                  <text:p text:style-name="Table_20_Contents"><draw:frame draw:style-name="fr1" draw:name="Imatges2" text:anchor-type="paragraph" svg:x="1.203cm" svg:y="0.282cm" svg:width="3.309cm" svg:height="2.741cm" draw:z-index="1"><draw:image xlink:href="Pictures/10000000000001780000011AB9937CF7.jpg" xlink:type="simple" xlink:show="embed" xlink:actuate="onLoad"/></draw:frame></text:p>
                  <text:p text:style-name="Table_20_Contents"/>
                  <text:p text:style-name="Table_20_Contents"/>
                </table:table-cell>
              </table:table-row>
            </table:table>
          </table:table-cell>
          <table:table-cell table:style-name="Taula1.A1.1.1" office:value-type="string">
            <text:p text:style-name="Standard"><draw:frame draw:style-name="fr1" draw:name="Imatges5" text:anchor-type="paragraph" svg:x="2.87cm" svg:y="2.088cm" svg:width="4.002cm" svg:height="5.195cm" draw:z-index="4"><draw:image xlink:href="Pictures/10000000000004B000000630431D1E6E.jpg" xlink:type="simple" xlink:show="embed" xlink:actuate="onLoad"/></draw:frame></text:p>
          </table:table-cell>
        </table:table-row>
        <table:table-row>
          <table:table-cell>
            <table:table table:is-sub-table="true">
              <table:table-column table:style-name="Taula1.A"/>
              <table:table-row>
                <table:table-cell table:style-name="Taula1.A1.1.1" office:value-type="string">
                  <text:p text:style-name="Table_20_Contents"><draw:frame draw:style-name="fr1" draw:name="Imatges3" text:anchor-type="paragraph" svg:x="1.282cm" svg:y="0.388cm" svg:width="3.256cm" svg:height="2.82cm" draw:z-index="2"><draw:image xlink:href="Pictures/10000000000001780000011A095BB160.jpg" xlink:type="simple" xlink:show="embed" xlink:actuate="onLoad"/></draw:frame></text:p>
                  <text:p text:style-name="Table_20_Contents"/>
                  <text:p text:style-name="Table_20_Contents"/>
                </table:table-cell>
              </table:table-row>
              <table:table-row>
                <table:table-cell table:style-name="Taula1.A1.1.1" office:value-type="string">
                  <text:p text:style-name="Table_20_Contents"><draw:frame draw:style-name="fr1" draw:name="Imatges4" text:anchor-type="paragraph" svg:x="1.231cm" svg:y="0.275cm" svg:width="3.545cm" svg:height="3.066cm" draw:z-index="3"><draw:image xlink:href="Pictures/10000000000001780000011AB885642A.jpg" xlink:type="simple" xlink:show="embed" xlink:actuate="onLoad"/></draw:frame></text:p>
                </table:table-cell>
              </table:table-row>
            </table:table>
          </table:table-cell>
          <table:table-cell table:style-name="Taula1.A1.1.1" office:value-type="string">
            <text:p text:style-name="Standard"><draw:frame draw:style-name="fr1" draw:name="Imatges6" text:anchor-type="paragraph" svg:x="3.134cm" svg:y="1.143cm" svg:width="3.828cm" svg:height="5.214cm" draw:z-index="5"><draw:image xlink:href="Pictures/10000000000004B00000068C70A501F1.jpg" xlink:type="simple" xlink:show="embed" xlink:actuate="onLoad"/></draw:frame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ca" style:country-asian="ES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ca" style:country-asian="ES" style:font-name-complex="Tahoma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9-03-12T13:24:23</meta:creation-date>
    <dc:date>2009-03-12T15:34:04</dc:date>
    <dc:language>es-ES</dc:language>
    <meta:editing-cycles>34</meta:editing-cycles>
    <meta:editing-duration>PT57M1S</meta:editing-duration>
    <meta:user-defined meta:name="Info 1"/>
    <meta:user-defined meta:name="Info 2"/>
    <meta:user-defined meta:name="Info 3"/>
    <meta:user-defined meta:name="Info 4"/>
    <meta:document-statistic meta:table-count="1" meta:image-count="6" meta:object-count="0" meta:page-count="1" meta:paragraph-count="1" meta:word-count="11" meta:character-count="68"/>
  </office:meta>
</office:document-meta>
</file>