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0000004807863392B.jpg"/>
  <manifest:file-entry manifest:media-type="image/jpeg" manifest:full-path="Pictures/100000000000028000000310781CA990.jpg"/>
  <manifest:file-entry manifest:media-type="image/jpeg" manifest:full-path="Pictures/10000000000002C0000002D07B00CD7C.jpg"/>
  <manifest:file-entry manifest:media-type="image/jpeg" manifest:full-path="Pictures/10000000000001780000011A85186B76.jpg"/>
  <manifest:file-entry manifest:media-type="image/jpeg" manifest:full-path="Pictures/10000000000001780000011A3171D701.jpg"/>
  <manifest:file-entry manifest:media-type="image/jpeg" manifest:full-path="Pictures/10000000000001780000011A9BCC39A1.jpg"/>
  <manifest:file-entry manifest:media-type="image/jpeg" manifest:full-path="Pictures/100000000000036000000490551E643D.jpg"/>
  <manifest:file-entry manifest:media-type="image/jpeg" manifest:full-path="Pictures/10000000000001780000011A163D53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 style:shadow="none"/>
    </style:style>
    <style:style style:name="Taula1.A" style:family="table-column">
      <style:table-column-properties style:column-width="8.498cm" style:rel-column-width="32767*"/>
    </style:style>
    <style:style style:name="Taula1.A1" style:family="table-cell">
      <style:table-cell-properties fo:padding="0.097cm" fo:border="none"/>
    </style:style>
    <style:style style:name="Taula1.4" style:family="table-row">
      <style:table-row-properties style:min-row-height="4.651cm"/>
    </style:style>
    <style:style style:name="P1" style:family="paragraph" style:parent-style-name="Standard">
      <style:paragraph-properties fo:text-align="center" style:justify-single-word="false"/>
      <style:text-properties fo:color="#000080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80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80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RELACIONA CADA CARA AMB LA DEL QUADRE QUE EXPRESSI LA MATEIXA EMOCIÓ</text:p>
      <text:p text:style-name="P2"/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3"/>
            <text:p text:style-name="P4"><draw:frame draw:style-name="fr1" draw:name="Imatges1" text:anchor-type="paragraph" svg:x="0.67cm" svg:y="0cm" svg:width="4.636cm" svg:height="3.574cm" draw:z-index="0"><draw:image xlink:href="Pictures/10000000000001780000011A163D53F2.jpg" xlink:type="simple" xlink:show="embed" xlink:actuate="onLoad"/></draw:frame></text:p>
          </table:table-cell>
          <table:table-cell table:style-name="Taula1.A1" office:value-type="string">
            <text:p text:style-name="P4"><draw:frame draw:style-name="fr1" draw:name="Imatges5" text:anchor-type="paragraph" svg:x="1.889cm" svg:y="0.397cm" svg:width="4.105cm" svg:height="4.727cm" draw:z-index="4"><draw:image xlink:href="Pictures/10000000000002C0000002D07B00CD7C.jpg" xlink:type="simple" xlink:show="embed" xlink:actuate="onLoad"/></draw:frame></text:p>
          </table:table-cell>
        </table:table-row>
        <table:table-row>
          <table:table-cell table:style-name="Taula1.A1" office:value-type="string">
            <text:p text:style-name="P3"/>
            <text:p text:style-name="Standard"><draw:frame draw:style-name="fr1" draw:name="Imatges2" text:anchor-type="paragraph" svg:x="0.965cm" svg:y="0.318cm" svg:width="4.404cm" svg:height="3.381cm" draw:z-index="1"><draw:image xlink:href="Pictures/10000000000001780000011A85186B76.jpg" xlink:type="simple" xlink:show="embed" xlink:actuate="onLoad"/></draw:frame></text:p>
            <text:p text:style-name="P4"/>
          </table:table-cell>
          <table:table-cell table:style-name="Taula1.A1" office:value-type="string">
            <text:p text:style-name="P5"><draw:frame draw:style-name="fr1" draw:name="Imatges6" text:anchor-type="paragraph" svg:x="2.24cm" svg:y="0.635cm" svg:width="4.023cm" svg:height="4.411cm" draw:z-index="5"><draw:image xlink:href="Pictures/1000000000000480000004807863392B.jpg" xlink:type="simple" xlink:show="embed" xlink:actuate="onLoad"/></draw:frame></text:p>
          </table:table-cell>
        </table:table-row>
        <table:table-row>
          <table:table-cell table:style-name="Taula1.A1" office:value-type="string">
            <text:p text:style-name="P3"><draw:frame draw:style-name="fr1" draw:name="Imatges3" text:anchor-type="paragraph" svg:x="1.372cm" svg:y="0.702cm" svg:width="4.473cm" svg:height="3.415cm" draw:z-index="2"><draw:image xlink:href="Pictures/10000000000001780000011A9BCC39A1.jpg" xlink:type="simple" xlink:show="embed" xlink:actuate="onLoad"/></draw:frame></text:p>
          </table:table-cell>
          <table:table-cell table:style-name="Taula1.A1" office:value-type="string">
            <text:p text:style-name="P4"><draw:frame draw:style-name="fr1" draw:name="Imatges7" text:anchor-type="paragraph" svg:x="2.425cm" svg:y="0.413cm" svg:width="3.588cm" svg:height="4.632cm" draw:z-index="6"><draw:image xlink:href="Pictures/100000000000028000000310781CA990.jpg" xlink:type="simple" xlink:show="embed" xlink:actuate="onLoad"/></draw:frame></text:p>
          </table:table-cell>
        </table:table-row>
        <table:table-row table:style-name="Taula1.4">
          <table:table-cell table:style-name="Taula1.A1" office:value-type="string">
            <text:p text:style-name="P3"><draw:frame draw:style-name="fr1" draw:name="Imatges4" text:anchor-type="paragraph" svg:x="1.492cm" svg:y="0.609cm" svg:width="4.618cm" svg:height="3.581cm" draw:z-index="3"><draw:image xlink:href="Pictures/10000000000001780000011A3171D701.jpg" xlink:type="simple" xlink:show="embed" xlink:actuate="onLoad"/></draw:frame></text:p>
            <text:p text:style-name="P3"/>
          </table:table-cell>
          <table:table-cell table:style-name="Taula1.A1" office:value-type="string">
            <text:p text:style-name="P4"><draw:frame draw:style-name="fr1" draw:name="Imatges8" text:anchor-type="paragraph" svg:x="2.81cm" svg:y="0.238cm" svg:width="3.136cm" svg:height="4.473cm" draw:z-index="7"><draw:image xlink:href="Pictures/100000000000036000000490551E643D.jpg" xlink:type="simple" xlink:show="embed" xlink:actuate="onLoad"/></draw:frame></text:p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3-12T15:11:59</meta:creation-date>
    <dc:date>2009-03-12T15:32:54</dc:date>
    <dc:language>es-ES</dc:language>
    <meta:editing-cycles>14</meta:editing-cycles>
    <meta:editing-duration>PT20M55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2" meta:paragraph-count="1" meta:word-count="12" meta:character-count="68"/>
  </office:meta>
</office:document-meta>
</file>