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0000000E02B5BE748.jpg"/>
  <manifest:file-entry manifest:media-type="image/jpeg" manifest:full-path="Pictures/10000000000000B000000140C4BEE18F.jpg"/>
  <manifest:file-entry manifest:media-type="image/jpeg" manifest:full-path="Pictures/1000000000000120000001105757FFD4.jpg"/>
  <manifest:file-entry manifest:media-type="image/jpeg" manifest:full-path="Pictures/100000000000020000000240EF3EBCCE.jpg"/>
  <manifest:file-entry manifest:media-type="image/jpeg" manifest:full-path="Pictures/10000000000000E000000100341D1C0E.jpg"/>
  <manifest:file-entry manifest:media-type="image/jpeg" manifest:full-path="Pictures/10000000000000B00000011044B4E6B0.jpg"/>
  <manifest:file-entry manifest:media-type="image/jpeg" manifest:full-path="Pictures/10000000000000A0000000B04CE09A69.jpg"/>
  <manifest:file-entry manifest:media-type="image/jpeg" manifest:full-path="Pictures/10000000000000D0000000D0FB05E99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8.498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80" fo:font-size="18pt" style:font-size-asian="18pt" style:font-size-complex="18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80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RELACIONA ELS DIBUIXOS QUE EXPRESSEN LA MATEIXA EMOCIÓ</text:p>
      <text:p text:style-name="P1"/>
      <text:p text:style-name="P1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"/>
            <text:p text:style-name="P2"/>
            <text:p text:style-name="P2"><draw:frame draw:style-name="fr1" draw:name="Imatges5" text:anchor-type="paragraph" svg:x="11.906cm" svg:y="0.164cm" svg:width="3.57cm" svg:height="3.314cm" draw:z-index="4"><draw:image xlink:href="Pictures/1000000000000120000001105757FFD4.jpg" xlink:type="simple" xlink:show="embed" xlink:actuate="onLoad"/></draw:frame><draw:frame draw:style-name="fr2" draw:name="Imatges1" text:anchor-type="paragraph" svg:width="3.851cm" svg:height="3.875cm" draw:z-index="0"><draw:image xlink:href="Pictures/10000000000000D0000000D0FB05E993.jpg" xlink:type="simple" xlink:show="embed" xlink:actuate="onLoad"/></draw:frame></text:p>
          </table:table-cell>
          <table:table-cell table:style-name="Taula1.B1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  <text:p text:style-name="P2"><draw:frame draw:style-name="fr1" draw:name="Imatges2" text:anchor-type="paragraph" svg:x="2.279cm" svg:y="0.064cm" svg:width="3.431cm" svg:height="3.953cm" draw:z-index="1"><draw:image xlink:href="Pictures/10000000000000E000000100341D1C0E.jpg" xlink:type="simple" xlink:show="embed" xlink:actuate="onLoad"/></draw:frame></text:p>
            <text:p text:style-name="P2"/>
          </table:table-cell>
          <table:table-cell table:style-name="Taula1.B2" office:value-type="string">
            <text:p text:style-name="P2"><draw:frame draw:style-name="fr1" draw:name="Imatges6" text:anchor-type="paragraph" svg:x="4.84cm" svg:y="0.741cm" svg:width="2.224cm" svg:height="3.736cm" draw:z-index="5"><draw:image xlink:href="Pictures/10000000000000B000000140C4BEE18F.jpg" xlink:type="simple" xlink:show="embed" xlink:actuate="onLoad"/></draw:frame></text:p>
          </table:table-cell>
        </table:table-row>
        <table:table-row>
          <table:table-cell table:style-name="Taula1.A2" office:value-type="string">
            <text:p text:style-name="P2"/>
            <text:p text:style-name="P2"><draw:frame draw:style-name="fr2" draw:name="Imatges3" text:anchor-type="paragraph" svg:width="3.992cm" svg:height="3.62cm" draw:z-index="2"><draw:image xlink:href="Pictures/100000000000020000000240EF3EBCCE.jpg" xlink:type="simple" xlink:show="embed" xlink:actuate="onLoad"/></draw:frame></text:p>
            <text:p text:style-name="P2"/>
          </table:table-cell>
          <table:table-cell table:style-name="Taula1.B2" office:value-type="string">
            <text:p text:style-name="P2"><draw:frame draw:style-name="fr1" draw:name="Imatges7" text:anchor-type="paragraph" svg:x="2.418cm" svg:y="0.9cm" svg:width="5.168cm" svg:height="3.249cm" draw:z-index="6"><draw:image xlink:href="Pictures/1000000000000150000000E02B5BE748.jpg" xlink:type="simple" xlink:show="embed" xlink:actuate="onLoad"/></draw:frame></text:p>
          </table:table-cell>
        </table:table-row>
        <table:table-row>
          <table:table-cell table:style-name="Taula1.A2" office:value-type="string">
            <text:p text:style-name="P2"><draw:frame draw:style-name="fr1" draw:name="Imatges4" text:anchor-type="paragraph" svg:x="2.549cm" svg:y="0.556cm" svg:width="3.207cm" svg:height="3.51cm" draw:z-index="3"><draw:image xlink:href="Pictures/10000000000000A0000000B04CE09A69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ula1.B2" office:value-type="string">
            <text:p text:style-name="P2"><draw:frame draw:style-name="fr1" draw:name="Imatges8" text:anchor-type="paragraph" svg:x="4.681cm" svg:y="0.37cm" svg:width="2.383cm" svg:height="3.874cm" draw:z-index="7"><draw:image xlink:href="Pictures/10000000000000B00000011044B4E6B0.jpg" xlink:type="simple" xlink:show="embed" xlink:actuate="onLoad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9-03-12T15:35:46</meta:creation-date>
    <dc:date>2009-03-12T15:47:51</dc:date>
    <dc:language>es-ES</dc:language>
    <meta:editing-cycles>7</meta:editing-cycles>
    <meta:editing-duration>PT9M3S</meta:editing-duration>
    <meta:user-defined meta:name="Info 1"/>
    <meta:user-defined meta:name="Info 2"/>
    <meta:user-defined meta:name="Info 3"/>
    <meta:user-defined meta:name="Info 4"/>
    <meta:document-statistic meta:table-count="1" meta:image-count="8" meta:object-count="0" meta:page-count="2" meta:paragraph-count="1" meta:word-count="8" meta:character-count="54"/>
  </office:meta>
</office:document-meta>
</file>