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 Black" fo:font-size="18pt" style:font-size-asian="18pt" style:font-size-complex="1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background-color="#ffffff"/>
    </style:style>
    <style:style style:name="T3" style:family="text">
      <style:text-properties fo:color="#0000ff" fo:font-size="18pt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94006b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aecf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ae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99284c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420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ff00" fo:font-size="28pt" style:font-size-asian="28pt" style:font-size-complex="2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<text:s/></text:span><text:span text:style-name="T14">MARÍA MADRE</text:span></text:p>
      <text:p text:style-name="P6"/>
      <text:p text:style-name="P3">La <text:span text:style-name="T4">Virgen,</text:span><text:line-break/>sonríe muy bella.<text:line-break/>¡Ya brotó el Rosal,<text:line-break/>que bajó a la tierra<text:line-break/>para <text:span text:style-name="T7">perfumar!</text:span><text:line-break/><text:line-break/>La<text:span text:style-name="T2"> </text:span><text:span text:style-name="T3">Virgen</text:span><text:span text:style-name="T1"> </text:span>María<text:line-break/>canta nanas ya.<text:line-break/>Y canta a una <text:span text:style-name="T5">estrella</text:span><text:line-break/>que supo bajar<text:line-break/>a <text:span text:style-name="T8">Belén</text:span> volando<text:line-break/>como un pastor más.<text:line-break/><text:line-break/><text:span text:style-name="T9">Tres Reyes</text:span> llegaron;<text:line-break/>cesa de nevar.<text:line-break/>¡La luna le ha visto,<text:line-break/>cesa de llorar!<text:line-break/>Su llanto de nieve<text:line-break/>cuajó en el pinar.<text:line-break/><text:line-break/>Mil <text:span text:style-name="T6">ángeles</text:span> cantan<text:line-break/>canción de cristal<text:line-break/>que un Clavel nació<text:line-break/>de un suave Rosal.</text:p>
      <text:p text:style-name="P3"/>
      <text:p text:style-name="P3"><draw:frame draw:style-name="fr1" draw:name="gràfics2" text:anchor-type="as-char" svg:width="5.408cm" svg:height="6.666cm" draw:z-index="1"><draw:image xlink:href="http://www.elalmanaque.com/navidad/postales-nav/N11bis.jpg" xlink:type="simple" xlink:show="embed" xlink:actuate="onLoad"/></draw:frame></text:p>
      <text:p text:style-name="P5"><text:span text:style-name="T10"><text:s text:c="64"/></text:span><text:span text:style-name="T11"><text:s text:c="34"/></text:span><text:span text:style-name="T12">Autor: </text:span><text:span text:style-name="T13">Gloria Fuertes</text:span></text:p>
      <text:p text:style-name="P4"><text:s text:c="71"/>Recogido por: <text:span text:style-name="T15">Ivonne Abad </text:span></text:p>
      <text:p text:style-name="P1"><draw:frame draw:style-name="fr2" draw:name="gràfics1" text:anchor-type="as-char" svg:y="107.197cm" svg:width="6.145cm" svg:height="8.401cm" draw:z-index="0"><draw:image xlink:href="http://www.elalmanaque.com/navidad/postales-nav/N11bis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1T11:33:36.42</meta:creation-date>
    <dc:date>2009-12-13T18:16:14.79</dc:date>
    <meta:editing-duration>PT01H26M22S</meta:editing-duration>
    <meta:editing-cycles>7</meta:editing-cycles>
    <meta:generator>OpenOffice.org/3.1$Win32 OpenOffice.org_project/310m11$Build-9399</meta:generator>
    <dc:creator>g c</dc:creator>
    <meta:printed-by>g c</meta:printed-by>
    <meta:print-date>2009-12-13T17:28:17.26</meta:print-date>
    <meta:document-statistic meta:table-count="0" meta:image-count="2" meta:object-count="0" meta:page-count="1" meta:paragraph-count="6" meta:word-count="82" meta:character-count="612"/>
  </office:meta>
</office:document-meta>
</file>