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20pt" fo:language="ca" fo:country="ES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fo:language="ca" fo:country="ES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8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style:font-name="Comic Sans MS" fo:font-size="16pt" fo:language="ca" fo:country="ES" style:font-size-asian="16pt" style:font-size-complex="16pt"/>
    </style:style>
    <style:style style:name="T2" style:family="text">
      <style:text-properties style:font-name="Comic Sans MS" fo:font-size="16pt" fo:language="ca" fo:country="ES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È HEM APRÈS DEL NOSTRE COS?</text:p>
      <text:p text:style-name="P1"/>
      <text:p text:style-name="P2"><text:span text:style-name="T3">DANI</text:span>: EL PENSAMENT. UN ÓS QUE TENIM A LA CAMA SERVEIX PER MOURE LA CAMA.</text:p>
      <text:p text:style-name="P2"><text:span text:style-name="T3">JAN:</text:span> A DINS LA COLUMNA VERTEBRAL QUE QUAN ES PESSIGA FA MOLT DE MAL. LA COLUMNA VERTEBRAL ÉS L’ESQUENA.</text:p>
      <text:p text:style-name="P2"><text:span text:style-name="T3">TAMARA</text:span>: ELS BRAÇOS</text:p>
      <text:p text:style-name="P2"><text:span text:style-name="T3">MARINA:</text:span> EL CRANI QUE ESTÀ AL CAP.</text:p>
      <text:p text:style-name="P2"><text:span text:style-name="T3">AINHOA:</text:span> LES CAMES. EL COR FA ESTIMAR A GENT QUE TÚ VOLS.</text:p>
      <text:p text:style-name="P2"><text:span text:style-name="T3">GABRIEL</text:span>: EL CAP ÉS EL CRANI</text:p>
      <text:p text:style-name="P2"><text:span text:style-name="T3">JOSÉ</text:span>: LA COLUMNA VERTEBRAL</text:p>
      <text:p text:style-name="P2"><text:span text:style-name="T3">JAN:</text:span> EL PENIS</text:p>
      <text:p text:style-name="P2"><text:span text:style-name="T3">ARNAU:</text:span> L’ESQUELET</text:p>
      <text:p text:style-name="P2"><text:span text:style-name="T3">JAN:</text:span> EL COLZE</text:p>
      <text:p text:style-name="P2"><text:span text:style-name="T3">MARINA: </text:span>EL TURMELL</text:p>
      <text:p text:style-name="P2"><text:span text:style-name="T3">AINHOA</text:span>: LES MANS SÓN PER FER COSES AMB ELLES I TAMBÉ PER PUJAR LES ESCALES.</text:p>
      <text:p text:style-name="P2"><text:span text:style-name="T3">AROA</text:span>: EL CUL</text:p>
      <text:p text:style-name="P2"><text:span text:style-name="T3">JOSÉ</text:span>: LES COSTELLES</text:p>
      <text:p text:style-name="P2"><text:span text:style-name="T3">DANI</text:span>: EL COR ESTÀ AL COSTAT DELS PULMONS.</text:p>
      <text:p text:style-name="P2"><text:span text:style-name="T3">JAN:</text:span> EL CERVELL ES PER PENSAR.</text:p>
      <text:p text:style-name="P3"><text:span text:style-name="Fuente_20_de_20_párrafo_20_predeter."><text:span text:style-name="T2">MARINA:</text:span></text:span><text:span text:style-name="Fuente_20_de_20_párrafo_20_predeter."><text:span text:style-name="T1"> VACUNAR-SE ES QUAN ET PUNXEN I FA MOLT DE MAL, PERQUE NO ET FACI MAL EL COLL I ET POSIS B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NFANTIL</meta:initial-creator>
    <dc:creator>TIC </dc:creator>
    <meta:creation-date>2014-11-21T09:41:00Z</meta:creation-date>
    <dc:date>2015-02-19T15:59:51.53</dc:date>
    <meta:editing-cycles>3</meta:editing-cycles>
    <meta:editing-duration>PT2M11S</meta:editing-duration>
    <meta:document-statistic meta:table-count="0" meta:image-count="0" meta:object-count="0" meta:page-count="1" meta:paragraph-count="18" meta:word-count="140" meta:character-count="7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