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Arial" fo:font-size="16pt" style:text-underline-style="none" fo:font-weight="bold" style:font-size-asian="16pt" style:font-weight-asian="bold" style:font-name-complex="Arial" style:font-size-complex="16pt" style:font-weight-complex="bold"/>
    </style:style>
    <style:style style:name="P5" style:family="paragraph" style:parent-style-name="Standard" style:list-style-name="WW8Num1">
      <style:paragraph-properties fo:text-align="justify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3" style:family="text">
      <style:text-properties fo:color="#003366" style:font-name="Arial" fo:font-size="14pt" style:font-size-asian="14pt" style:font-size-complex="14pt"/>
    </style:style>
    <style:style style:name="T4" style:family="text">
      <style:text-properties officeooo:rsid="00156c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/><text:span text:style-name="T3">Escola Pia Sant Antoni</text:span></text:p>
      <text:p text:style-name="P2">Curs 201<text:span text:style-name="T4">5-16</text:span></text:p>
      <text:p text:style-name="P2"/>
      <text:p text:style-name="P2">PAUTES PER ALS PADRINS LECTORS:</text:p>
      <text:p text:style-name="P2"/>
      <text:p text:style-name="P2"/>
      <text:list xml:id="list7541078328279906795" text:style-name="WW8Num1">
        <text:list-item>
          <text:p text:style-name="P4">Has de pensar que ets un model lector per al teu apadrinat.</text:p>
        </text:list-item>
      </text:list>
      <text:p text:style-name="P1"/>
      <text:list xml:id="list162347479159930" text:continue-numbering="true" text:style-name="WW8Num1">
        <text:list-item>
          <text:p text:style-name="P5">Pregunta-li quins tipus de conte li agraden més<text:line-break/></text:p>
        </text:list-item>
        <text:list-item>
          <text:p text:style-name="P5">Intenta tenir una petita conversa abans i després de la lectura, les seves preferències, el que més li agrada,...</text:p>
          <text:p text:style-name="P6"/>
        </text:list-item>
        <text:list-item>
          <text:p text:style-name="P5">Parla sempre en català, encara que els fillols/filloles <text:s/>contestin en castellà i procura utilitzar una expressió oral amb un vocabulari adequat a l’edat del teu fillol/a<text:line-break/></text:p>
        </text:list-item>
        <text:list-item>
          <text:p text:style-name="P5">Prepara't el conte o el text prèviament; llegeix-lo abans. Això t’ajudarà a fer millor l’entonació, les pauses, apunta't abans les paraules que creguis que li poden costar d’entendre.<text:line-break/></text:p>
        </text:list-item>
        <text:list-item>
          <text:p text:style-name="P5">Comença comentant entre tots dos la portada, quin és l’autor del conte i també quin nom té l’il·lustrador. </text:p>
          <text:p text:style-name="P5">L’ observació dels dibuixos també forma part de la comprensió del conte.</text:p>
        </text:list-item>
      </text:list>
      <text:p text:style-name="P3"/>
      <text:list xml:id="list162347479154802" text:continue-numbering="true" text:style-name="WW8Num1">
        <text:list-item>
          <text:p text:style-name="P5">Llegeix en un to que s’entengui bé el que dius, ni massa alt ni massa baix.</text:p>
        </text:list-item>
      </text:list>
      <text:p text:style-name="P3"/>
      <text:list xml:id="list162347479179504" text:continue-numbering="true" text:style-name="WW8Num1">
        <text:list-item>
          <text:p text:style-name="P7"><text:span text:style-name="T2">Procura mantenir la seva atenció i motivació i atura’t per preguntar-li si comprèn bé el que esteu llegint<text:line-break/><text:line-break/></text:span><text:span text:style-name="T1">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PSA EPSA</meta:initial-creator>
    <meta:creation-date>2010-11-11T10:08:42.20</meta:creation-date>
    <dc:date>2015-10-28T16:23:47.287000000</dc:date>
    <meta:editing-duration>PT00H30M31S</meta:editing-duration>
    <meta:editing-cycles>6</meta:editing-cycles>
    <meta:generator>LibreOffice/4.1.4.2$Windows_x86 LibreOffice_project/0a0440ccc0227ad9829de5f46be37cfb6edcf72</meta:generator>
    <meta:printed-by>EPSA EPSA</meta:printed-by>
    <meta:print-date>2010-11-11T12:59:46.74</meta:print-date>
    <meta:document-statistic meta:table-count="0" meta:image-count="0" meta:object-count="0" meta:page-count="1" meta:paragraph-count="13" meta:word-count="178" meta:character-count="1013" meta:non-whitespace-character-count="848"/>
  </office:meta>
</office:document-meta>
</file>