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6.899cm" fo:break-before="page" table:align="margins"/>
    </style:style>
    <style:style style:name="Taula1.A" style:family="table-column">
      <style:table-column-properties style:column-width="6.724cm" style:rel-column-width="16383*"/>
    </style:style>
    <style:style style:name="Taula1.D" style:family="table-column">
      <style:table-column-properties style:column-width="6.726cm" style:rel-column-width="16386*"/>
    </style:style>
    <style:style style:name="Taula1.1" style:family="table-row">
      <style:table-row-properties style:min-row-height="1.011cm"/>
    </style:style>
    <style:style style:name="Taula1.A1" style:family="table-cell">
      <style:table-cell-properties style:vertical-align="middle" fo:background-color="#e6e6ff" fo:padding="0.097cm" fo:border="0.002cm solid #000000">
        <style:background-image/>
      </style:table-cell-properties>
    </style:style>
    <style:style style:name="Taula1.A2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ula1.D2" style:family="table-cell">
      <style:table-cell-properties style:vertical-align="middle"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.A10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ula1.D10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26.899cm" fo:break-before="page" table:align="margins"/>
    </style:style>
    <style:style style:name="Taula2.A" style:family="table-column">
      <style:table-column-properties style:column-width="13.45cm" style:rel-column-width="32766*"/>
    </style:style>
    <style:style style:name="Taula2.B" style:family="table-column">
      <style:table-column-properties style:column-width="13.45cm" style:rel-column-width="32769*"/>
    </style:style>
    <style:style style:name="Taula2.1" style:family="table-row">
      <style:table-row-properties style:min-row-height="1.011cm"/>
    </style:style>
    <style:style style:name="Taula2.A1" style:family="table-cell">
      <style:table-cell-properties style:vertical-align="middle" fo:background-color="#e6e6ff" fo:padding="0.097cm" fo:border="0.002cm solid #000000">
        <style:background-image/>
      </style:table-cell-properties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.B2" style:family="table-cell">
      <style:table-cell-properties style:vertical-align="" fo:padding="0.097cm" fo:border-left="none" fo:border-right="none" fo:border-top="0.002cm solid #000000" fo:border-bottom="0.002cm solid #000000"/>
    </style:style>
    <style:style style:name="Taula3" style:family="table">
      <style:table-properties style:width="26.899cm" fo:break-before="page" table:align="margins"/>
    </style:style>
    <style:style style:name="Taula3.A" style:family="table-column">
      <style:table-column-properties style:column-width="13.45cm" style:rel-column-width="32766*"/>
    </style:style>
    <style:style style:name="Taula3.B" style:family="table-column">
      <style:table-column-properties style:column-width="13.45cm" style:rel-column-width="32769*"/>
    </style:style>
    <style:style style:name="Taula3.1" style:family="table-row">
      <style:table-row-properties style:min-row-height="1.011cm"/>
    </style:style>
    <style:style style:name="Taula3.A1" style:family="table-cell">
      <style:table-cell-properties style:vertical-align="middle" fo:background-color="#e6e6ff" fo:padding="0.097cm" fo:border="0.002cm solid #000000">
        <style:background-image/>
      </style:table-cell-properties>
    </style:style>
    <style:style style:name="Taula3.2" style:family="table-row">
      <style:table-row-properties style:min-row-height="5.505cm"/>
    </style:style>
    <style:style style:name="Taula3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ula3.B2" style:family="table-cell">
      <style:table-cell-properties style:vertical-align="" fo:padding="0.097cm" fo:border-left="none" fo:border-right="none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 style:list-style-name="L2">
      <style:paragraph-properties fo:text-align="justify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0000" style:font-name="Arial"/>
    </style:style>
    <style:style style:name="P8" style:family="paragraph" style:parent-style-name="Table_20_Contents" style:list-style-name="L1">
      <style:paragraph-properties fo:margin-left="0.266cm" fo:margin-right="-0.007cm" fo:text-align="justify" style:justify-single-word="false" fo:text-indent="-0.03cm" style:auto-text-indent="false">
        <style:tab-stops>
          <style:tab-stop style:position="0.483cm"/>
        </style:tab-stops>
      </style:paragraph-properties>
      <style:text-properties style:font-name="Arial"/>
    </style:style>
    <style:style style:name="P9" style:family="paragraph" style:parent-style-name="Table_20_Contents">
      <style:paragraph-properties fo:margin-left="0.266cm" fo:margin-right="-0.007cm" fo:text-align="start" style:justify-single-word="false" fo:text-indent="-0.03cm" style:auto-text-indent="false">
        <style:tab-stops>
          <style:tab-stop style:position="0.483cm"/>
        </style:tab-stops>
      </style:paragraph-properties>
      <style:text-properties style:font-name="Arial"/>
    </style:style>
    <style:style style:name="P10" style:family="paragraph" style:parent-style-name="Table_20_Contents" style:list-style-name="L2">
      <style:paragraph-properties fo:margin-left="0.266cm" fo:margin-right="-0.007cm" fo:text-align="start" style:justify-single-word="false" fo:text-indent="-0.03cm" style:auto-text-indent="false">
        <style:tab-stops>
          <style:tab-stop style:position="0.483cm"/>
        </style:tab-stops>
      </style:paragraph-properties>
      <style:text-properties style:font-name="Arial"/>
    </style:style>
    <style:style style:name="T1" style:family="text">
      <style:text-properties style:text-line-through-style="solid" style:text-line-through-type="doubl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 table:number-columns-repeated="3"/>
        <table:table-column table:style-name="Taula1.D"/>
        <table:table-row table:style-name="Taula1.1">
          <table:table-cell table:style-name="Taula1.A1" table:number-columns-spanned="4" office:value-type="string">
            <text:p text:style-name="P3">PROGRAMACIÓ CINEMA DIVENDRES 08-09 (24-3-09)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2">EI</text:p>
          </table:table-cell>
          <table:table-cell table:style-name="Taula1.A2" office:value-type="string">
            <text:p text:style-name="P2">CI</text:p>
          </table:table-cell>
          <table:table-cell table:style-name="Taula1.A2" office:value-type="string">
            <text:p text:style-name="P2">CM</text:p>
          </table:table-cell>
          <table:table-cell table:style-name="Taula1.D2" office:value-type="string">
            <text:p text:style-name="P2">CS</text:p>
          </table:table-cell>
        </table:table-row>
        <table:table-row table:style-name="Taula1.1">
          <table:table-cell table:style-name="Taula1.A3" office:value-type="string">
            <text:p text:style-name="P1">FANTASIA (selecció) <text:s/>(DVD)</text:p>
            <text:p text:style-name="P1">Tres bessones I la Capùtxeta <text:s/>(DVD)</text:p>
          </table:table-cell>
          <table:table-cell table:style-name="Taula1.B3" table:number-columns-spanned="3" office:value-type="string">
            <text:p text:style-name="P1">El menut se'n va de marxa (DVD)</text:p>
          </table:table-cell>
          <table:covered-table-cell/>
          <table:covered-table-cell/>
        </table:table-row>
        <table:table-row table:style-name="Taula1.1">
          <table:table-cell table:style-name="Taula1.A3" office:value-type="string">
            <text:p text:style-name="P1">MIRÓ</text:p>
            <text:p text:style-name="P1">Videos youtube (M)</text:p>
          </table:table-cell>
          <table:table-cell table:style-name="Taula1.A3" office:value-type="string">
            <text:p text:style-name="P1">ANT (Aida)</text:p>
          </table:table-cell>
          <table:table-cell table:style-name="Taula1.A3" office:value-type="string">
            <text:p text:style-name="P1">LA PREHISTÒRIA</text:p>
            <text:p text:style-name="P1">Dragui (M)</text:p>
            <text:p text:style-name="P1">BUSTER KEATON (Víctor)</text:p>
          </table:table-cell>
          <table:table-cell table:style-name="Taula1.B3" office:value-type="string">
            <text:p text:style-name="P1">FESTIVAL BUSTER KEATON</text:p>
            <text:p text:style-name="P1">(Víctor)</text:p>
          </table:table-cell>
        </table:table-row>
        <table:table-row table:style-name="Taula1.1">
          <table:table-cell table:style-name="Taula1.A3" office:value-type="string">
            <text:p text:style-name="P1">10+2 <text:s/>Conte de Nadal (DVD)</text:p>
          </table:table-cell>
          <table:table-cell table:style-name="Taula1.A3" office:value-type="string">
            <text:p text:style-name="P1">L'edat de gel (DVD)</text:p>
          </table:table-cell>
          <table:table-cell table:style-name="Taula1.A3" office:value-type="string">
            <text:p text:style-name="P1">Arthur i els Minimoys (DVD)</text:p>
          </table:table-cell>
          <table:table-cell table:style-name="Taula1.B3" office:value-type="string">
            <text:p text:style-name="P1">Wall-E <text:s/>(DVD)</text:p>
          </table:table-cell>
        </table:table-row>
        <table:table-row table:style-name="Taula1.1">
          <table:table-cell table:style-name="Taula1.A3" office:value-type="string">
            <text:p text:style-name="P1">Les 3 bessones i Gaudí (DVD)</text:p>
          </table:table-cell>
          <table:table-cell table:style-name="Taula1.A3" office:value-type="string">
            <text:p text:style-name="P7"><text:span text:style-name="T1">Wall-E (</text:span>DVD)</text:p>
            <text:p text:style-name="P7">mal programat i repetit</text:p>
          </table:table-cell>
          <table:table-cell table:style-name="Taula1.A3" office:value-type="string">
            <text:p text:style-name="P1">Tierra (M)</text:p>
          </table:table-cell>
          <table:table-cell table:style-name="Taula1.B3" office:value-type="string">
            <text:p text:style-name="P1">Evasión o Victoria <text:s/>(M)</text:p>
          </table:table-cell>
        </table:table-row>
        <table:table-row table:style-name="Taula1.1">
          <table:table-cell table:style-name="Taula1.A3" office:value-type="string">
            <text:p text:style-name="P1"/>
          </table:table-cell>
          <table:table-cell table:style-name="Taula1.A3" office:value-type="string">
            <text:p text:style-name="P1">Madagascar</text:p>
          </table:table-cell>
          <table:table-cell table:style-name="Taula1.A3" office:value-type="string">
            <text:p text:style-name="P1">El Zoo d'en Pitus (M)</text:p>
          </table:table-cell>
          <table:table-cell table:style-name="Taula1.B3" office:value-type="string">
            <text:p text:style-name="P1">Ant Bully (?)</text:p>
          </table:table-cell>
        </table:table-row>
        <table:table-row table:style-name="Taula1.1">
          <table:table-cell table:style-name="Taula1.A3" office:value-type="string">
            <text:p text:style-name="P1">?</text:p>
          </table:table-cell>
          <table:table-cell table:style-name="Taula1.A3" office:value-type="string">
            <text:p text:style-name="P1">?</text:p>
          </table:table-cell>
          <table:table-cell table:style-name="Taula1.A3" office:value-type="string">
            <text:p text:style-name="P1">La niñera mágica <text:s/>?</text:p>
          </table:table-cell>
          <table:table-cell table:style-name="Taula1.B3" office:value-type="string">
            <text:p text:style-name="P1">Lillo i Stich <text:s text:c="2"/>?</text:p>
          </table:table-cell>
        </table:table-row>
        <table:table-row table:style-name="Taula1.1">
          <table:table-cell table:style-name="Taula1.D2" table:number-columns-spanned="4" office:value-type="string">
            <text:p text:style-name="P2">Rebost / Propostes per al curs 09-10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10" office:value-type="string">
            <text:list xml:id="list33261369" text:style-name="L1">
              <text:list-item>
                <text:p text:style-name="P8">Col·lecció 10 + 2 <text:s/>(DVD)</text:p>
              </text:list-item>
              <text:list-item>
                <text:p text:style-name="P8">Col.lecció TEO (cat) (M)</text:p>
              </text:list-item>
              <text:list-item>
                <text:p text:style-name="P8">Brainy baby Lògica (M)</text:p>
              </text:list-item>
              <text:list-item>
                <text:p text:style-name="P8">Brainy baby Animals (M)</text:p>
              </text:list-item>
            </text:list>
          </table:table-cell>
          <table:table-cell table:style-name="Taula1.A10" office:value-type="string">
            <text:list xml:id="list33538674" text:continue-numbering="true" text:style-name="L1">
              <text:list-item>
                <text:p text:style-name="P8">Franklin i el tresor del llac (M)</text:p>
              </text:list-item>
              <text:list-item>
                <text:p text:style-name="P8">Kirikú i els animals salvatges</text:p>
              </text:list-item>
              <text:list-item>
                <text:p text:style-name="P8">Stuart Little (M) (cat)</text:p>
              </text:list-item>
              <text:list-item>
                <text:p text:style-name="P8">Buscant en Nemo (cat) (M)</text:p>
              </text:list-item>
              <text:list-item>
                <text:p text:style-name="P8">Azur i Asmar <text:s/>(DVD)</text:p>
              </text:list-item>
            </text:list>
          </table:table-cell>
          <table:table-cell table:style-name="Taula1.A10" office:value-type="string">
            <text:list xml:id="list33536731" text:continue-numbering="true" text:style-name="L1">
              <text:list-item>
                <text:p text:style-name="P8">Chiken Run (M)</text:p>
              </text:list-item>
              <text:list-item>
                <text:p text:style-name="P8">Kung Fu Panda (M)</text:p>
              </text:list-item>
              <text:list-item>
                <text:p text:style-name="P8">Ratatouille (M)</text:p>
              </text:list-item>
              <text:list-item>
                <text:p text:style-name="P8">Heroi de ratlles (M)</text:p>
              </text:list-item>
              <text:list-item>
                <text:p text:style-name="P8">La profecia de las ranas (M)</text:p>
              </text:list-item>
              <text:list-item>
                <text:p text:style-name="P8">Robots</text:p>
              </text:list-item>
            </text:list>
          </table:table-cell>
          <table:table-cell table:style-name="Taula1.D10" office:value-type="string">
            <text:list xml:id="list33526232" text:continue-numbering="true" text:style-name="L1">
              <text:list-item>
                <text:p text:style-name="P8">Viaje alucinante (M)</text:p>
              </text:list-item>
              <text:list-item>
                <text:p text:style-name="P8">Shrek</text:p>
              </text:list-item>
              <text:list-item>
                <text:p text:style-name="P8">Matilda</text:p>
              </text:list-item>
              <text:list-item>
                <text:p text:style-name="P8">El niño de Marte</text:p>
              </text:list-item>
              <text:list-item>
                <text:p text:style-name="P8">La festa (M)</text:p>
              </text:list-item>
              <text:list-item>
                <text:p text:style-name="P8">El gran dictador <text:s/>(DVD)</text:p>
              </text:list-item>
              <text:list-item>
                <text:p text:style-name="P8">Tiempos Modernos <text:s/>(DVD)</text:p>
              </text:list-item>
              <text:list-item>
                <text:p text:style-name="P8">La guerra de los botones <text:s/>(M)</text:p>
              </text:list-item>
            </text:list>
            <text:list xml:id="list33252705" text:style-name="L2">
              <text:list-item>
                <text:p text:style-name="P10">Wallace &amp; Gromitt, La Maledicció De Les Verdures (cat) <text:s/>(M)</text:p>
              </text:list-item>
            </text:list>
            <text:p text:style-name="P9"/>
          </table:table-cell>
        </table:table-row>
      </table:table>
      <text:p text:style-name="Standard"/>
      <text:p text:style-name="Standard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2">Recursos generals o sense assignar (M)</text:p>
          </table:table-cell>
          <table:covered-table-cell/>
        </table:table-row>
        <table:table-row table:style-name="Taula2.1">
          <table:table-cell table:style-name="Taula2.A2" office:value-type="string">
            <text:list xml:id="list33549034" text:continue-numbering="true" text:style-name="L2">
              <text:list-item>
                <text:p text:style-name="P4">Mixeta minoes (M) (cat) <text:s/>(cm/ci)</text:p>
              </text:list-item>
              <text:list-item>
                <text:p text:style-name="P4">Wallace &amp; Gromitt, Els pantalons equivovcats (cat) <text:s/>½ h</text:p>
              </text:list-item>
              <text:list-item>
                <text:p text:style-name="P4">Wallace &amp; Gromitt, Al zero (cat) <text:s/>½ h</text:p>
              </text:list-item>
              <text:list-item>
                <text:p text:style-name="P4">La teranyina de Carlota (cat) <text:s/>(M) <text:s/>(cm/cs)</text:p>
              </text:list-item>
              <text:list-item>
                <text:p text:style-name="P4">Documentals musicats de Godfrei Reggio <text:s/>(Cm/cs)</text:p>
              </text:list-item>
              <text:list-item>
                <text:p text:style-name="P4">Col·lecció de cinema mut (primeres pelis en cinema mut: MELIES, CHOMON, EDISON,...) <text:s text:c="2"/>(cs/cm)</text:p>
              </text:list-item>
              <text:list-item>
                <text:p text:style-name="P4">101 dálmatas <text:s/>(ci/cm)</text:p>
              </text:list-item>
              <text:list-item>
                <text:p text:style-name="P4">Contes populars: en Tabalet, <text:s/>Sant Jordi <text:s/>(ei/ci)</text:p>
              </text:list-item>
              <text:list-item>
                <text:p text:style-name="P4">Clàssics de l'animació (20): primeres animacions mundials (CM/CS)</text:p>
              </text:list-item>
            </text:list>
          </table:table-cell>
          <table:table-cell table:style-name="Taula2.B2" office:value-type="string">
            <text:list xml:id="list33532302" text:continue-numbering="true" text:style-name="L2">
              <text:list-item>
                <text:p text:style-name="P4">El corral, una fiesta muy bestia (CM/CS)</text:p>
              </text:list-item>
              <text:list-item>
                <text:p text:style-name="P4">El ratón Pérez (CM/CS)</text:p>
              </text:list-item>
              <text:list-item>
                <text:p text:style-name="P4">Pinocho, la leyenda (CI/CM)</text:p>
              </text:list-item>
              <text:list-item>
                <text:p text:style-name="P4">Col·lecció completa pantera rosa</text:p>
              </text:list-item>
              <text:list-item>
                <text:p text:style-name="P4">Els tres ossos (EI/CI)</text:p>
              </text:list-item>
              <text:list-item>
                <text:p text:style-name="P4">6 pelis de Looney Tunes (Lucas, Bugs Bunny,....)</text:p>
              </text:list-item>
              <text:list-item>
                <text:p text:style-name="P4">20 animacions sense diàleg d'Europa de l'est (antigues) (CI/CM)</text:p>
              </text:list-item>
            </text:list>
          </table:table-cell>
        </table:table-row>
      </table:table>
      <text:p text:style-name="Standard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p text:style-name="P2">Recursos <text:s/>a cercar</text:p>
          </table:table-cell>
          <table:covered-table-cell/>
        </table:table-row>
        <table:table-row table:style-name="Taula3.2">
          <table:table-cell table:style-name="Taula3.A2" office:value-type="string">
            <text:list xml:id="list33530956" text:continue-numbering="true" text:style-name="L2">
              <text:list-item>
                <text:p text:style-name="P4">Lillo i Stich</text:p>
              </text:list-item>
              <text:list-item>
                <text:p text:style-name="P4">Gala internacional de màgia - 9è Memorial Li-Chang (2009) <text:s/>(totsrucs)</text:p>
              </text:list-item>
              <text:list-item>
                <text:p text:style-name="P4">Teo (EI) <text:s/>(totsrucs)</text:p>
              </text:list-item>
              <text:list-item>
                <text:p text:style-name="P4">Brain Baby (formes i colors)0</text:p>
              </text:list-item>
              <text:list-item>
                <text:p text:style-name="P4">En Pérez <text:s text:c="2"/>(totsrucs)</text:p>
              </text:list-item>
              <text:list-item>
                <text:p text:style-name="P4">Digue'm Noel <text:s text:c="2"/>(totsrucs)</text:p>
              </text:list-item>
              <text:list-item>
                <text:p text:style-name="P4">El gran aLBERT <text:s text:c="2"/>(totsrucs)</text:p>
              </text:list-item>
              <text:list-item>
                <text:p text:style-name="P4">Eragon <text:s/>(totsrucs)</text:p>
              </text:list-item>
              <text:list-item>
                <text:p text:style-name="P4">La bruixa Bibi <text:s/>(totsrucs)</text:p>
              </text:list-item>
              <text:list-item>
                <text:p text:style-name="P4">L'aneguet lleig i jo <text:s/>(totsrucs)</text:p>
              </text:list-item>
              <text:list-item>
                <text:p text:style-name="P4">triar docs de tots rucs</text:p>
              </text:list-item>
            </text:list>
          </table:table-cell>
          <table:table-cell table:style-name="Taula3.B2" office:value-type="string">
            <text:list xml:id="list33526662" text:continue-numbering="true" text:style-name="L2">
              <text:list-item>
                <text:p text:style-name="P4">El valent Desperaux (totsrucs)</text:p>
              </text:list-item>
              <text:list-item>
                <text:p text:style-name="P4">Bob el manetes <text:s/>(EI) <text:s/>(totsrucs)</text:p>
              </text:list-item>
              <text:list-item>
                <text:p text:style-name="P4">Bo-bobo (EI) <text:s/>(totsrucs)</text:p>
              </text:list-item>
              <text:list-item>
                <text:p text:style-name="P4">Noddy <text:s/>(EI/CI) <text:s/>(totsrucs)</text:p>
              </text:list-item>
              <text:list-item>
                <text:p text:style-name="P4">Brain Baby (art) <text:s/>(totsrucs)</text:p>
              </text:list-item>
              <text:list-item>
                <text:p text:style-name="P4">A la recerca de la llum (?) <text:s/>(totsrucs)</text:p>
              </text:list-item>
              <text:list-item>
                <text:p text:style-name="P4">Carlsson de les teulades <text:s text:c="2"/>(totsrucs)</text:p>
              </text:list-item>
              <text:list-item>
                <text:p text:style-name="P4">serie Lamu (ci) <text:s text:c="2"/>(totsrucs)</text:p>
              </text:list-item>
              <text:list-item>
                <text:p text:style-name="P4">Monster House <text:s/>(totsrucs)</text:p>
              </text:list-item>
              <text:list-item>
                <text:p text:style-name="P4">Veïns invasors <text:s/>(totsrucs)</text:p>
              </text:list-item>
              <text:list-item>
                <text:p text:style-name="P4">L'illa de les ànimes perdudes <text:s text:c="2"/>(totsrucs)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a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ca" fo:country="E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4-24T13:43:16</dc:date>
    <meta:editing-duration>PT00H58M51S</meta:editing-duration>
    <meta:editing-cycles>8</meta:editing-cycles>
    <meta:generator>OpenOffice.org/3.0$Win32 OpenOffice.org_project/300m9$Build-9358</meta:generator>
    <dc:creator>TIC</dc:creator>
    <meta:document-statistic meta:table-count="3" meta:image-count="0" meta:object-count="0" meta:page-count="3" meta:paragraph-count="97" meta:word-count="471" meta:character-count="2522"/>
    <meta:user-defined meta:name="Informació 1"/>
    <meta:user-defined meta:name="Informació 2"/>
    <meta:user-defined meta:name="Informació 3"/>
    <meta:user-defined meta:name="Informació 4"/>
  </office:meta>
</office:document-meta>
</file>