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fo:color="#000000" fo:font-style="italic" style:font-name-asian="Arial2" style:font-style-asian="italic" style:font-name-complex="Arial2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La falta d'aliments i les penalitats <text:s/>minven l'efectivitat del nostre exèrcit</text:p>
      <text:p text:style-name="P4">Iamque militum vires inopia frumenti deminuerat atque incommoda in dies <text:span text:style-name="T4">augebantur</text:span>; nulla enim rerum commutatio facta erat et nostri milites egestate maxima necessariarum rerum conflictabantur.</text:p>
      <text:p text:style-name="P5"/>
      <text:p text:style-name="P6"><text:s/>Gai Juli Cèsar, <text:span text:style-name="T1">Commentarii De bello civili, I, 52</text:span></text:p>
      <text:p text:style-name="P6"><text:span text:style-name="T1"/></text:p>
      <text:p text:style-name="P7"><text:span text:style-name="T2"/></text:p>
      <text:p text:style-name="P7"><text:span text:style-name="T2">2. Indica quina construcció hi ha en la forma subratllada en el tex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9:28:24.24</meta:creation-date>
    <dc:date>2017-05-01T19:38:51.10</dc:date>
    <dc:creator>Jose Antonio Pelegrina Romera</dc:creator>
    <meta:editing-duration>PT10M2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5" meta:character-count="424"/>
  </office:meta>
</office:document-meta>
</file>