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2" style:family="text">
      <style:text-properties fo:color="#000000"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3" style:family="text">
      <style:text-properties fo:color="#000000" style:text-line-through-style="none" style:font-name="Arial1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T4" style:family="text">
      <style:text-properties fo:color="#000000" style:text-line-through-style="none" style:font-name="Arial1" fo:font-size="11.5pt" fo:font-style="italic" style:text-underline-style="none" style:font-name-asian="Arial1" style:font-size-asian="11.5pt" style:font-style-asian="italic" style:font-name-complex="Arial1" style:font-size-complex="11.5pt" style:font-style-complex="italic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Eneas contempla les forces dels laurentins i al seu torn Turn reconeix el terrible Eneas</text:p>
      <text:p text:style-name="P1"/>
      <text:p text:style-name="P3">Ac simul Aeneas fumantes pulvere campos </text:p>
      <text:p text:style-name="P3">prospexit longe Laurentiaque agmina vidit. </text:p>
      <text:p text:style-name="P3">At saevum Aenean agnovit Turnus in armis </text:p>
      <text:p text:style-name="P3">adventumque pedum flatusque audivit equorum. </text:p>
      <text:p text:style-name="P5"/>
      <text:p text:style-name="P5">Publi Virgili Maró, <text:span text:style-name="T5">Aeneidos, XII, vv. 908 – 911</text:span></text:p>
      <text:p text:style-name="P4"/>
      <text:p text:style-name="P1"/>
      <text:p text:style-name="P1"/>
      <text:p text:style-name="P1">LÈXIC:</text:p>
      <text:p text:style-name="P1"/>
      <text:p text:style-name="P1">Aenean: Ac de Aeneas </text:p>
      <text:p text:style-name="P1">Laurentius, -a, -um: dels laurentins</text:p>
      <text:p text:style-name="P1">pedes, pedum: els pe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18:55:16.31</meta:creation-date>
    <meta:document-statistic meta:table-count="0" meta:image-count="0" meta:object-count="0" meta:page-count="1" meta:paragraph-count="11" meta:word-count="68" meta:character-count="424"/>
    <dc:date>2017-05-01T18:58:03.67</dc:date>
    <dc:creator>Jose Antonio Pelegrina Romera</dc:creator>
    <meta:editing-duration>PT2M49S</meta:editing-duration>
    <meta:editing-cycles>1</meta:editing-cycles>
    <meta:generator>OpenOffice/4.1.3$Win32 OpenOffice.org_project/413m1$Build-9783</meta:generator>
  </office:meta>
</office:document-meta>
</file>