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3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Mentre els dos contrincants lluiten, Júpiter posa els seus destins a la balança</text:p>
      <text:p text:style-name="P1"/>
      <text:p text:style-name="P3">Illi inter sese multa vi vulnera miscent; </text:p>
      <text:p text:style-name="P3">concurrunt clipeis; ingens fragor aethera complet. </text:p>
      <text:p text:style-name="P3">Iuppiter ipse duas aequato examine lances </text:p>
      <text:p text:style-name="P3">sustinet et fata imponit diversa duorum. </text:p>
      <text:p text:style-name="P5"><text:s/>Publi Virgili Maró, <text:span text:style-name="T4">Aeneidos, XII, vv. 720 , 724 - 72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46:22.49</meta:creation-date>
    <meta:document-statistic meta:table-count="0" meta:image-count="0" meta:object-count="0" meta:page-count="1" meta:paragraph-count="7" meta:word-count="56" meta:character-count="344"/>
    <dc:date>2017-05-01T18:48:43.64</dc:date>
    <dc:creator>Jose Antonio Pelegrina Romera</dc:creator>
    <meta:editing-duration>PT2M22S</meta:editing-duration>
    <meta:editing-cycles>1</meta:editing-cycles>
    <meta:generator>OpenOffice/4.1.3$Win32 OpenOffice.org_project/413m1$Build-9783</meta:generator>
  </office:meta>
</office:document-meta>
</file>