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, Arial" style:font-family-generic="swiss"/>
    <style:font-face style:name="DejaVuSansCondensed" svg:font-family="DejaVuSansCondensed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weight-complex="bold"/>
    </style:style>
    <style:style style:name="P3" style:family="paragraph" style:parent-style-name="Standard">
      <style:paragraph-properties fo:line-height="2cm" fo:text-align="justify" style:justify-single-word="false"/>
      <style:text-properties style:font-name="Palatino Linotype"/>
    </style:style>
    <style:style style:name="P4" style:family="paragraph" style:parent-style-name="Standard">
      <style:paragraph-properties fo:line-height="2cm" fo:text-align="end" style:justify-single-word="fals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 style:list-style-name="">
      <style:paragraph-properties fo:margin-left="0cm" fo:margin-right="0cm" fo:margin-top="0cm" fo:margin-bottom="0cm" fo:line-height="2cm" fo:text-align="justify" style:justify-single-word="false" fo:text-indent="0cm" style:auto-text-indent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DejaVuSansCondensed" style:font-size-asian="12pt" style:font-style-asian="normal" style:font-weight-asian="normal" style:font-name-complex="DejaVuSansCondensed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color="#000000" style:font-name-asian="Arial1" style:font-name-complex="Arial1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1"/>
      <text:p text:style-name="P2">Davant dels atacs dels helvecis, els aduins demanen ajuda a Cèsar </text:p>
      <text:p text:style-name="P1"/>
      <text:p text:style-name="P3">Helvetii iam per angustias et fines Sequanorum suas copias traduxerant et in Haeduorum fines pervenerant eorumque agros <text:span text:style-name="T3">populabantur</text:span>. Haedui legatos ad Caesarem mittunt. </text:p>
      <text:p text:style-name="P4"/>
      <text:p text:style-name="P4"><text:s/>Gai Juli Cèsar, <text:span text:style-name="T2">Commentarii De bello Gallico, I, 11, 1 - 2</text:span></text:p>
      <text:p text:style-name="P3">LÈXIC:</text:p>
      <text:p text:style-name="P1">Haedui, -orum: els aduins</text:p>
      <text:p text:style-name="P1">Helvetii, -iorum: els helvecis </text:p>
      <text:p text:style-name="P1">Sequani, -orum: els sèquans </text:p>
      <text:p text:style-name="P1"/>
      <text:p text:style-name="P1"/>
      <text:p text:style-name="P5"><text:span text:style-name="T1">2. Indica quina construcció hi ha en la forma subratllada en el tex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, Arial" style:font-family-generic="swiss"/>
    <style:font-face style:name="DejaVuSansCondensed" svg:font-family="DejaVuSansCondensed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5-01T18:40:41.18</meta:creation-date>
    <dc:date>2017-05-01T18:47:51.90</dc:date>
    <dc:creator>Jose Antonio Pelegrina Romera</dc:creator>
    <meta:editing-duration>PT7M11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9" meta:word-count="79" meta:character-count="488"/>
  </office:meta>
</office:document-meta>
</file>