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2" style:family="text">
      <style:text-properties fo:color="#000000" style:font-name="Arial1" fo:font-size="11.5pt" fo:font-style="italic" style:font-name-asian="Arial1" style:font-size-asian="11.5pt" style:font-style-asian="italic" style:font-name-complex="Arial1" style:font-size-complex="11.5pt" style:font-style-complex="italic"/>
    </style:style>
    <style:style style:name="T3" style:family="text">
      <style:text-properties fo:color="#000000" style:text-line-through-style="none" style:font-name="Arial1" fo:font-size="11.5pt" fo:font-style="normal" style:text-underline-style="none" style:font-name-asian="Arial1" style:font-size-asian="11.5pt" style:font-style-asian="normal" style:font-name-complex="Arial1" style:font-size-complex="11.5pt" style:font-style-complex="normal"/>
    </style:style>
    <style:style style:name="T4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Eneas i el rei Llatí estableixen pactes i després sacrifiquen uns animals</text:p>
      <text:p text:style-name="P1"/>
      <text:p text:style-name="P3">Talibus inter se firmabant foedera dictis </text:p>
      <text:p text:style-name="P3">conspectu in medio procerum. Tum rite sacratas </text:p>
      <text:p text:style-name="P3">in flamma iugulant pecudes et viscera vivis </text:p>
      <text:p text:style-name="P3">eripiunt cumulantque oneratis lancibus aras. </text:p>
      <text:p text:style-name="P5"><text:s/>Publi Virgili Maró, <text:span text:style-name="T4">Aeneidos, XII, vv. 212 - 215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1T18:37:37.98</meta:creation-date>
    <meta:document-statistic meta:table-count="0" meta:image-count="0" meta:object-count="0" meta:page-count="1" meta:paragraph-count="7" meta:word-count="53" meta:character-count="334"/>
    <dc:date>2017-05-01T18:39:34.51</dc:date>
    <dc:creator>Jose Antonio Pelegrina Romera</dc:creator>
    <meta:editing-duration>PT1M57S</meta:editing-duration>
    <meta:editing-cycles>1</meta:editing-cycles>
    <meta:generator>OpenOffice/4.1.3$Win32 OpenOffice.org_project/413m1$Build-9783</meta:generator>
  </office:meta>
</office:document-meta>
</file>