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3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4" style:family="text">
      <style:text-properties fo:color="#000000" style:text-line-through-style="none" style:font-name="Arial1" fo:font-size="11.5pt" fo:font-style="normal" style:text-underline-style="solid" style:text-underline-width="auto" style:text-underline-color="font-color" style:font-name-asian="Arial1" style:font-size-asian="11.5pt" style:font-style-asian="normal" style:font-name-complex="Arial1" style:font-size-complex="11.5pt" style:font-style-complex="normal"/>
    </style:style>
    <style:style style:name="T5" style:family="text">
      <style:text-properties fo:color="#000000" style:text-line-through-style="none" style:font-name="Arial1" fo:font-size="11.5pt" fo:font-style="italic" style:text-underline-style="none" style:font-name-asian="Arial1" style:font-size-asian="11.5pt" style:font-style-asian="italic" style:font-name-complex="Arial1" style:font-size-complex="11.5pt" style:font-style-complex="italic"/>
    </style:style>
    <style:style style:name="T6" style:family="text">
      <style:text-properties fo:color="#000000" style:font-name-asian="Arial1" style:font-name-complex="Arial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>Descripció dels britans: manera de vida i aspecte</text:p>
      <text:p text:style-name="P1"/>
      <text:p text:style-name="P4">Frumenta non serunt, sed lacte et carne vivunt pellibusque sunt vestiti. Omnes se Britani vitro inficiunt, <text:span text:style-name="T8">quod</text:span> caeruleum efficit colorem, atque hoc aspectu horribiles sunt in pugna. </text:p>
      <text:p text:style-name="P5">Gai Juli Cèsar, <text:span text:style-name="T7">Commentarii De bello Gallico, V, 14, 2</text:span></text:p>
      <text:p text:style-name="P4"/>
      <text:p text:style-name="P3">LÈXIC:</text:p>
      <text:p text:style-name="P3"/>
      <text:p text:style-name="P3">vitrum,- i: glast (planta que utilitzaven els britans per tal tenyir la seva pell de color blavós). </text:p>
      <text:p text:style-name="P3"/>
      <text:p text:style-name="P3"/>
      <text:p text:style-name="P6"><text:span text:style-name="T6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18:31:43.11</meta:creation-date>
    <dc:date>2017-05-01T18:37:23.05</dc:date>
    <dc:creator>Jose Antonio Pelegrina Romera</dc:creator>
    <meta:editing-duration>PT5M4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83" meta:character-count="495"/>
  </office:meta>
</office:document-meta>
</file>