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Mentrestant el pare cura les ferides recolzat en un arbre, després de deixar el seu casc i les seves armes</text:p>
      <text:p text:style-name="P1"/>
      <text:p text:style-name="P3">Interea genitor Tiberini ad fluminis undam </text:p>
      <text:p text:style-name="P3">vulnera siccabat lymphis corpusque levabat </text:p>
      <text:p text:style-name="P3">arboris adclinis trunco. Procul aerea ramis </text:p>
      <text:p text:style-name="P3">dependet galea et prato gravia arma quiescunt. </text:p>
      <text:p text:style-name="P5">Publi Virgili Maró, <text:span text:style-name="T6">Aeneidos, X, vv. 833 - 836</text:span></text:p>
      <text:p text:style-name="P4"/>
      <text:p text:style-name="P1">LÈXIC:</text:p>
      <text:p text:style-name="P1"/>
      <text:p text:style-name="P1">Tiberinus, -i, flumen, -is: El riu Tí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26:53.33</meta:creation-date>
    <dc:date>2017-05-01T18:30:32.94</dc:date>
    <dc:creator>Jose Antonio Pelegrina Romera</dc:creator>
    <meta:editing-duration>PT3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68" meta:character-count="409"/>
  </office:meta>
</office:document-meta>
</file>