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3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5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name-asian="DejaVuSansCondensed" style:font-size-asian="12pt" style:font-name-complex="DejaVuSansCondensed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DejaVuSansCondensed" style:font-size-asian="12pt" style:font-name-complex="DejaVuSansCondensed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2">Cèsar es queixa de les injúries dels seus enemics i de Pompeu</text:p>
      <text:p text:style-name="P1"/>
      <text:p text:style-name="P5"><text:span text:style-name="T2">Quibus rebus cognitis</text:span><text:span text:style-name="T1">, Caesar apud milites contionatur. Omnium temporum iniurias inimicorum in se commemorat; a quibus deductum ac depravatum Pompeium queritur invidia atque obtrectatione laudis suae, cuius ipse honori et dignitati semper faverit adiutorque fuerit.</text:span></text:p>
      <text:p text:style-name="P7">Gai Juli Cèsar, <text:span text:style-name="T3">Commentarii De bello civili, I, 7</text:span></text:p>
      <text:p text:style-name="P6">2. <text:span text:style-name="T4">Indica quina construcció hi ha en la forma subratllada en el text. 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09T20:41:46.89</meta:creation-date>
    <dc:date>2017-02-12T18:23:58.01</dc:date>
    <dc:creator>Jose Antonio Pelegrina Romera</dc:creator>
    <meta:editing-duration>PT3M1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5" meta:word-count="76" meta:character-count="479"/>
  </office:meta>
</office:document-meta>
</file>