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line-through-style="none" style:font-name="Arial1" fo:font-size="11.5pt" fo:font-style="normal" style:text-underline-style="solid" style:text-underline-width="auto" style:text-underline-color="font-color" style:font-name-asian="Arial1" style:font-size-asian="11.5pt" style:font-style-asian="normal" style:font-name-complex="Arial1" style:font-size-complex="11.5pt" style:font-style-complex="normal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color="#000000" fo:font-style="italic" style:font-name-asian="Arial1" style:font-style-asian="italic" style:font-name-complex="Arial1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Cèsar distribueix les seves tropes</text:p>
      <text:p text:style-name="P3">Caesar copias suas divisit: partem legionum in castris Pompeii <text:span text:style-name="T9">remanere</text:span> iussit, partem in sua castra remisit. Quattuor legiones secum duxit et, progressus sex milia passuum, aciem instruxit. </text:p>
      <text:p text:style-name="P5">Gai Juli Cèsar, <text:span text:style-name="T8">Commentarii De bello civili, III, 97</text:span></text:p>
      <text:p text:style-name="P6"><text:span text:style-name="T6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24:01.16</meta:creation-date>
    <meta:document-statistic meta:table-count="0" meta:image-count="0" meta:object-count="0" meta:page-count="1" meta:paragraph-count="6" meta:word-count="61" meta:character-count="381"/>
    <dc:date>2017-05-01T18:26:38.96</dc:date>
    <dc:creator>Jose Antonio Pelegrina Romera</dc:creator>
    <meta:editing-duration>PT2M43S</meta:editing-duration>
    <meta:editing-cycles>1</meta:editing-cycles>
    <meta:generator>OpenOffice/4.1.3$Win32 OpenOffice.org_project/413m1$Build-9783</meta:generator>
  </office:meta>
</office:document-meta>
</file>