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font-name="Arial1" fo:font-size="11.5pt" fo:font-style="normal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normal" style:text-underline-style="solid" style:text-underline-width="auto" style:text-underline-color="font-color" style:font-name-asian="Arial1" style:font-size-asian="11.5pt" style:font-style-asian="normal" style:font-name-complex="Arial1" style:font-size-complex="11.5pt" style:font-style-complex="normal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, després de rebre una carta, envia un missatge a Cras</text:p>
      <text:p text:style-name="P1"/>
      <text:p text:style-name="P3">Caesar, acceptis litteris hora circiter undecima diei, statim nuntium ad Crassum quaestorem mittit, cuius hiberna aberant ab eo milia passuum XXV; iubet media nocte legionem <text:span text:style-name="T8">proficisci</text:span>. </text:p>
      <text:p text:style-name="P4">Gai Juli Cèsar, <text:span text:style-name="T7">Commentarii De bello Gallico, V, 46, 1 - 2</text:span></text:p>
      <text:p text:style-name="P1">LÈXIC:</text:p>
      <text:p text:style-name="P1"/>
      <text:p text:style-name="P1">Crassus, -i: Cras</text:p>
      <text:p text:style-name="P1"/>
      <text:p text:style-name="P1"/>
      <text:p text:style-name="P5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14:49.83</meta:creation-date>
    <meta:document-statistic meta:table-count="0" meta:image-count="0" meta:object-count="0" meta:page-count="1" meta:paragraph-count="7" meta:word-count="73" meta:character-count="429"/>
    <dc:date>2017-05-01T18:19:38.76</dc:date>
    <dc:creator>Jose Antonio Pelegrina Romera</dc:creator>
    <meta:editing-duration>PT4M50S</meta:editing-duration>
    <meta:editing-cycles>1</meta:editing-cycles>
    <meta:generator>OpenOffice/4.1.3$Win32 OpenOffice.org_project/413m1$Build-9783</meta:generator>
  </office:meta>
</office:document-meta>
</file>