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3" style:family="text">
      <style:text-properties fo:color="#000000" style:text-line-through-style="none" style:font-name="Arial1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Després de la cridòria i la preparació de les armes, comença el combat </text:p>
      <text:p text:style-name="P1"/>
      <text:p text:style-name="P3">It clamor totis per propugnacula muris, </text:p>
      <text:p text:style-name="P3">intendunt acres arcus amentaque torquent. </text:p>
      <text:p text:style-name="P3">Sternitur omne solum telis, tum scuta cavaeque </text:p>
      <text:p text:style-name="P3">dant sonitum flictu galeae, pugna aspera surgit. </text:p>
      <text:p text:style-name="P4">Publi Virgili Maró, <text:span text:style-name="T4">Aeneidos, IX, vv. 664 - 66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18:08:56.94</meta:creation-date>
    <meta:document-statistic meta:table-count="0" meta:image-count="0" meta:object-count="0" meta:page-count="1" meta:paragraph-count="7" meta:word-count="54" meta:character-count="330"/>
    <dc:date>2017-05-01T18:13:15.72</dc:date>
    <dc:creator>Jose Antonio Pelegrina Romera</dc:creator>
    <meta:editing-duration>PT4M20S</meta:editing-duration>
    <meta:editing-cycles>1</meta:editing-cycles>
    <meta:generator>OpenOffice/4.1.3$Win32 OpenOffice.org_project/413m1$Build-9783</meta:generator>
  </office:meta>
</office:document-meta>
</file>