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Arial1" style:font-size-asian="12pt" style:font-name-complex="Arial1" style:font-size-complex="12pt"/>
    </style:style>
    <style:style style:name="T4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. Fes la versió del text següent:</text:span></text:p>
      <text:p text:style-name="P2"><text:span text:style-name="T2"/></text:p>
      <text:p text:style-name="P2"><text:span text:style-name="T2"/></text:p>
      <text:p text:style-name="P3"><text:span text:style-name="T2">Davant la visió dels teucres, Eneas, alçant el seu escut, suscita el clamor dels Dardànides</text:span></text:p>
      <text:p text:style-name="P3"><text:span text:style-name="T2"/></text:p>
      <text:p text:style-name="P4">Iamque in conspectu Teucros habet et sua castra</text:p>
      <text:p text:style-name="P4">stans celsa in puppi, clipeum cum deinde sinistra</text:p>
      <text:p text:style-name="P4">extulit ardentem, clamorem ad sidera tollunt</text:p>
      <text:p text:style-name="P4">Dardanidae e muris, spes addita suscitat iras.</text:p>
      <text:p text:style-name="P6">Publi Virgili Maró, <text:span text:style-name="T6">Aeneidos, X, vv. 260 – 263</text:span></text:p>
      <text:p text:style-name="P1"><text:span text:style-name="T2"/></text:p>
      <text:p text:style-name="P1"><text:span text:style-name="T2"/></text:p>
      <text:p text:style-name="P1"><text:span text:style-name="T2">LÈXIC:</text:span></text:p>
      <text:p text:style-name="P1"><text:span text:style-name="T2"/></text:p>
      <text:p text:style-name="P1"><text:span text:style-name="T2">Dardanidae –um: els Dardànides, un altre nom donat als teucres o troians </text:span></text:p>
      <text:p text:style-name="P1"><text:span text:style-name="T2">Teucri, -orum</text:span><text:span text:style-name="T2">: els troians</text:span>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1:15:21.06</meta:creation-date>
    <meta:document-statistic meta:table-count="0" meta:image-count="0" meta:object-count="0" meta:page-count="1" meta:paragraph-count="10" meta:word-count="77" meta:character-count="462"/>
    <dc:date>2017-02-19T21:18:42.61</dc:date>
    <dc:creator>Jose Antonio Pelegrina Romera</dc:creator>
    <meta:editing-duration>PT3M22S</meta:editing-duration>
    <meta:editing-cycles>1</meta:editing-cycles>
    <meta:generator>OpenOffice/4.1.3$Win32 OpenOffice.org_project/413m1$Build-9783</meta:generator>
  </office:meta>
</office:document-meta>
</file>