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DejaVuSansCondensed" svg:font-family="DejaVuSansCondensed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justify" style:justify-single-word="false" style:text-autospace="none"/>
      <style:text-properties style:font-name="Palatino Linotype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P2" style:family="paragraph" style:parent-style-name="Standard" style:list-style-name="">
      <style:paragraph-properties fo:text-align="center" style:justify-single-word="false" style:text-autospace="none"/>
      <style:text-properties style:font-name="Palatino Linotype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3" style:family="paragraph" style:parent-style-name="Standard" style:list-style-name="">
      <style:paragraph-properties fo:line-height="2cm" fo:text-align="justify" style:justify-single-word="false" style:text-autospace="none"/>
      <style:text-properties style:font-name="Palatino Linotype" fo:font-style="normal" style:font-style-asian="normal" style:font-style-complex="normal"/>
    </style:style>
    <style:style style:name="P4" style:family="paragraph" style:parent-style-name="Standard" style:list-style-name="">
      <style:paragraph-properties fo:line-height="2cm" fo:text-align="end" style:justify-single-word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 style:list-style-name="">
      <style:paragraph-properties fo:line-height="2cm" fo:text-align="justify" style:justify-single-word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font-name="Arial1" fo:font-size="12pt" style:font-name-asian="Arial1" style:font-size-asian="12pt" style:font-name-complex="Arial1" style:font-size-complex="12pt"/>
    </style:style>
    <style:style style:name="T2" style:family="text">
      <style:text-properties fo:font-size="12pt" style:font-name-asian="Arial1" style:font-size-asian="12pt" style:font-name-complex="Arial1" style:font-size-complex="12pt"/>
    </style:style>
    <style:style style:name="T3" style:family="text">
      <style:text-properties fo:font-size="12pt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-asian="Arial1" style:font-name-complex="Arial1"/>
    </style:style>
    <style:style style:name="T6" style:family="text">
      <style:text-properties style:font-name-asian="DejaVuSansCondensed" style:font-name-complex="DejaVuSansCondense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1"/>
      <text:p text:style-name="P2">Els dos bàndols es preparen pel combat</text:p>
      <text:p text:style-name="P1"/>
      <text:p text:style-name="P3"><text:span text:style-name="T2">In his operibus consiliisque biduum </text:span><text:span text:style-name="T3">consumitur</text:span><text:span text:style-name="T2">. Tertio die magna iam pars operis Caesaris processerat. Illi hora circiter una legiones educunt aciemque sub castris instruunt. Caesar ab opere legiones revocat.</text:span></text:p>
      <text:p text:style-name="P4">Gai Juli Cèsar, <text:span text:style-name="T4">Commentarii De bello civili, I, 82</text:span></text:p>
      <text:p text:style-name="P5"><text:span text:style-name="T6"/></text:p>
      <text:p text:style-name="P5"><text:span text:style-name="T6">2. Indica quina construcció hi ha en la forma subratllada en el tex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DejaVuSansCondensed" svg:font-family="DejaVuSansCondensed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2-19T21:11:08.12</meta:creation-date>
    <dc:date>2017-02-19T21:14:53.91</dc:date>
    <dc:creator>Jose Antonio Pelegrina Romera</dc:creator>
    <meta:editing-duration>PT3M46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5" meta:word-count="65" meta:character-count="399"/>
  </office:meta>
</office:document-meta>
</file>