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Juno, davant d'Èol, el déu dels vents, llança una súplica </text:p>
      <text:p text:style-name="P1"/>
      <text:p text:style-name="P2">Ad quem tum Iuno supplex his vocibus usa est:</text:p>
      <text:p text:style-name="P2">“Gens inimica mihi Tyrrhenum navigat aequor</text:p>
      <text:p text:style-name="P2">Ilium in Italiam portans victosque penates:</text:p>
      <text:p text:style-name="P2">incute vim ventis summersasque obrue puppes”.</text:p>
      <text:p text:style-name="P6">Publi Virgili Maró,<text:span text:style-name="T5"> Aeneidos, I, vv. 64, 67 – 69</text:span></text:p>
      <text:p text:style-name="P5"><text:span text:style-name="T2"/></text:p>
      <text:p text:style-name="P4"><text:span text:style-name="T2">LÈXIC:</text:span></text:p>
      <text:p text:style-name="P4"><text:span text:style-name="T2"/></text:p>
      <text:p text:style-name="P4"><text:span text:style-name="T2">Iuno, -onis</text:span><text:span text:style-name="T2">: Juno</text:span></text:p>
      <text:p text:style-name="P4"><text:span text:style-name="T2">Tyrrhenum, -i</text:span><text:span text:style-name="T2">: “Tirrè</text:span></text:p>
      <text:p text:style-name="P4"><text:span text:style-name="T2">Ilium,-ii: Ílion, un dels noms de Troia</text:span></text:p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21:06:40.62</meta:creation-date>
    <meta:document-statistic meta:table-count="0" meta:image-count="0" meta:object-count="0" meta:page-count="1" meta:paragraph-count="11" meta:word-count="69" meta:character-count="399"/>
    <dc:date>2017-02-19T21:10:33.20</dc:date>
    <dc:creator>Jose Antonio Pelegrina Romera</dc:creator>
    <meta:editing-duration>PT3M54S</meta:editing-duration>
    <meta:editing-cycles>1</meta:editing-cycles>
    <meta:generator>OpenOffice/4.1.3$Win32 OpenOffice.org_project/413m1$Build-9783</meta:generator>
  </office:meta>
</office:document-meta>
</file>