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1"/>
      <text:p text:style-name="P3">S'obre la casa de l'Olimp i el rei dels déus convoca un consell</text:p>
      <text:p text:style-name="P1"/>
      <text:p text:style-name="P2">Panditur interea domus omnipotentis Olympi</text:p>
      <text:p text:style-name="P2">conciliumque vocat divum pater atque hominum rex</text:p>
      <text:p text:style-name="P2">sideream in sedem, terras unde arduus omnes</text:p>
      <text:p text:style-name="P2">castraque Dardanidum aspectat populosque Latinos.</text:p>
      <text:p text:style-name="P7">Publi Virgili Maró, <text:span text:style-name="T6">Aeneidos, X, vv. 1 – 4</text:span></text:p>
      <text:p text:style-name="P5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Dardanidae, -um: els troians</text:span></text:p>
      <text:p text:style-name="P4"><text:span text:style-name="T2">divum </text:span><text:span text:style-name="T2">= </text:span><text:span text:style-name="T2">divorum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58:48.14</meta:creation-date>
    <meta:document-statistic meta:table-count="0" meta:image-count="0" meta:object-count="0" meta:page-count="1" meta:paragraph-count="10" meta:word-count="61" meta:character-count="370"/>
    <dc:date>2017-02-19T21:01:32.93</dc:date>
    <dc:creator>Jose Antonio Pelegrina Romera</dc:creator>
    <meta:editing-duration>PT2M46S</meta:editing-duration>
    <meta:editing-cycles>1</meta:editing-cycles>
    <meta:generator>OpenOffice/4.1.3$Win32 OpenOffice.org_project/413m1$Build-9783</meta:generator>
  </office:meta>
</office:document-meta>
</file>