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3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4">El narrador explica com una vegada allunyats els vaixells de terra es desencadena una tempesta</text:p>
      <text:p text:style-name="P1"/>
      <text:p text:style-name="P2">Postquam altum tenuere rates nec iam amplius ullae</text:p>
      <text:p text:style-name="P2">apparent terrae, caelum undique et undique pontus,</text:p>
      <text:p text:style-name="P2">tum mihi caeruleus supra caput astitit imber</text:p>
      <text:p text:style-name="P2">noctem hiememque ferens, et inhorruit unda tenebris.</text:p>
      <text:p text:style-name="P5">Publi Virgili Maró,<text:span text:style-name="T1"> Aeneidos, III, vv. 192 – 195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38:02.93</meta:creation-date>
    <dc:date>2017-02-12T18:23:36.82</dc:date>
    <dc:creator>Jose Antonio Pelegrina Romera</dc:creator>
    <meta:editing-duration>PT3M2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7" meta:word-count="60" meta:character-count="372"/>
  </office:meta>
</office:document-meta>
</file>