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style:font-name-asian="Arial1" style:font-size-asian="12pt" style:font-name-complex="Arial1" style:font-size-complex="12pt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asian="DejaVuSansCondensed" style:font-name-complex="DejaVuSansCondense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3">Sense que l'enemic tingui temps de refer-se, Cèsar es dirigeix amb el seu exèrcit cap a Noviodunum</text:p>
      <text:p text:style-name="P1"/>
      <text:p text:style-name="P2">Postridie eius diei Caesar, priusquam se hostes ex terrore ac fuga reciperent, in fines Suessionum, <text:span text:style-name="T7">qui</text:span> proximi Remis erant, exercitum duxit et, magno itinere confecto, ad oppidum Noviodunum pervenit.</text:p>
      <text:p text:style-name="P6">Gai Juli Cèsar, <text:span text:style-name="T5">Commentarii De bello Gallico, II, 12, 1</text:span></text:p>
      <text:p text:style-name="P1"/>
      <text:p text:style-name="P1"/>
      <text:p text:style-name="P1">LÈXIC:</text:p>
      <text:p text:style-name="P1"/>
      <text:p text:style-name="P4"><text:span text:style-name="T1"/></text:p>
      <text:p text:style-name="P4"><text:span text:style-name="T1">Noviodunum, -i: Noviodunum, ciutat dels bitúriges gals.</text:span></text:p>
      <text:p text:style-name="P4"><text:span text:style-name="T1">Remi, -orum: els rems, poble de la Gàl·lia belga, que tenia per capital Durocortorum (Reims)</text:span></text:p>
      <text:p text:style-name="P4"><text:span text:style-name="T1">Suessiones, -um</text:span><text:span text:style-name="T1">: els suessions, poble de la Gàl·lia belga i aliats dels rems. </text:span></text:p>
      <text:p text:style-name="P4"><text:span text:style-name="T1"/></text:p>
      <text:p text:style-name="P5"><text:span text:style-name="T3"/></text:p>
      <text:p text:style-name="P7"><text:span text:style-name="T6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9T20:42:48.68</meta:creation-date>
    <meta:document-statistic meta:table-count="0" meta:image-count="0" meta:object-count="0" meta:page-count="1" meta:paragraph-count="9" meta:word-count="112" meta:character-count="687"/>
    <dc:date>2017-02-19T20:49:56.35</dc:date>
    <dc:creator>Jose Antonio Pelegrina Romera</dc:creator>
    <meta:editing-duration>PT7M8S</meta:editing-duration>
    <meta:editing-cycles>1</meta:editing-cycles>
    <meta:generator>OpenOffice/4.1.3$Win32 OpenOffice.org_project/413m1$Build-9783</meta:generator>
  </office:meta>
</office:document-meta>
</file>