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2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font-size="12pt" style:font-name-asian="Arial1" style:font-size-asian="12pt" style:font-name-complex="Arial1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Una tempesta dispersa Eneas i els seus companys enmig del mar </text:p>
      <text:p text:style-name="P1"/>
      <text:p text:style-name="P2">Continuo venti volvunt mare magnaque surgunt</text:p>
      <text:p text:style-name="P2">aequora, dispersi iactamur gurgite vasto;</text:p>
      <text:p text:style-name="P2">involvere diem nimbi et nox umida caelum</text:p>
      <text:p text:style-name="P2">abstulit, ingeminant abruptis nubibus ignes.</text:p>
      <text:p text:style-name="P6"><text:s/>Publi Virgili Maró, <text:span text:style-name="T4">Aeneidos, III, vv. 196 – 199</text:span></text:p>
      <text:p text:style-name="P5"><text:span text:style-name="T3"/></text:p>
      <text:p text:style-name="P4"><text:span text:style-name="T3">LÈXIC:</text:span></text:p>
      <text:p text:style-name="P4"><text:span text:style-name="T3"/></text:p>
      <text:p text:style-name="P4"><text:span text:style-name="T3">involvere = involveru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20:39:30.39</meta:creation-date>
    <meta:document-statistic meta:table-count="0" meta:image-count="0" meta:object-count="0" meta:page-count="1" meta:paragraph-count="9" meta:word-count="54" meta:character-count="343"/>
    <dc:date>2017-02-19T20:42:11.01</dc:date>
    <dc:creator>Jose Antonio Pelegrina Romera</dc:creator>
    <meta:editing-duration>PT2M41S</meta:editing-duration>
    <meta:editing-cycles>1</meta:editing-cycles>
    <meta:generator>OpenOffice/4.1.3$Win32 OpenOffice.org_project/413m1$Build-9783</meta:generator>
  </office:meta>
</office:document-meta>
</file>