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7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 style:list-style-name="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1" fo:font-size="12pt" style:font-name-asian="Arial1" style:font-size-asian="12pt" style:font-name-complex="Arial1" style:font-size-complex="12pt"/>
    </style:style>
    <style:style style:name="T2" style:family="text">
      <style:text-properties fo:font-size="12pt" style:font-name-asian="Arial1" style:font-size-asian="12pt" style:font-name-complex="Arial1" style:font-size-complex="12pt"/>
    </style:style>
    <style:style style:name="T3" style:family="text">
      <style:text-properties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DejaVuSansCondensed" style:font-style-asian="italic" style:font-name-complex="DejaVuSansCondensed" style:font-style-complex="italic"/>
    </style:style>
    <style:style style:name="T6" style:family="text">
      <style:text-properties style:font-name-asian="Arial1" style:font-name-complex="Arial1"/>
    </style:style>
    <style:style style:name="T7" style:family="text">
      <style:text-properties style:font-name-asian="DejaVuSansCondensed" style:font-name-complex="DejaVuSansCondens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. Fes la versió del text següent:</text:p>
      <text:p text:style-name="P3"/>
      <text:p text:style-name="P3"/>
      <text:p text:style-name="P4">Estratègies dels bàndols en combat</text:p>
      <text:p text:style-name="P3"/>
      <text:p text:style-name="P5"><text:span text:style-name="T2">Postero die munitiones parat perficere. Illi vadum fluminis tentant transire. </text:span><text:span text:style-name="T3">Qua re animadversa</text:span><text:span text:style-name="T2">, Caesar Germanos levis armaturae equitumque partem flumen traicit crebrasque in ripis custodias disponit.</text:span></text:p>
      <text:p text:style-name="P7">Gai Juli Cèsar, <text:span text:style-name="T4">Commentarii De bello civili, I, 83</text:span></text:p>
      <text:p text:style-name="P8"><text:span text:style-name="T7"/></text:p>
      <text:p text:style-name="P8"><text:span text:style-name="T7">2. Indica quina construcció hi ha en la forma subratllada en el text.</text:span></text:p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9T20:36:13.56</meta:creation-date>
    <dc:date>2017-02-19T20:39:14.22</dc:date>
    <dc:creator>Jose Antonio Pelegrina Romera</dc:creator>
    <meta:editing-duration>PT3M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5" meta:word-count="60" meta:character-count="389"/>
  </office:meta>
</office:document-meta>
</file>