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3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5" style:family="paragraph" style:parent-style-name="Standard" style:list-style-name="">
      <style:paragraph-properties fo:line-height="2cm" fo:text-align="end" style:justify-single-word="false" style:text-autospace="none"/>
      <style:text-properties style:font-name="Palatino Linotype" fo:font-style="normal" style:font-style-asian="normal" style:font-style-complex="normal"/>
    </style:style>
    <style:style style:name="P6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1. Fes la versió del text següent:</text:span></text:p>
      <text:p text:style-name="P1"><text:span text:style-name="T3"/></text:p>
      <text:p text:style-name="P2"><text:span text:style-name="T3"/></text:p>
      <text:p text:style-name="P2"><text:span text:style-name="T3">La rancuniosa Juno recorda encara els greuges soferts</text:span></text:p>
      <text:p text:style-name="P1"><text:span text:style-name="T3"/></text:p>
      <text:p text:style-name="P3">Necdum etiam causae irarum saevique dolores</text:p>
      <text:p text:style-name="P3">exciderant animo; manet alta mente repostum</text:p>
      <text:p text:style-name="P3">iudicium Paridis spretaeque iniuria formae</text:p>
      <text:p text:style-name="P3">et genus invisum et rapti Ganymedis honores.</text:p>
      <text:p text:style-name="P6">Publi Virgili Maró,<text:span text:style-name="T7"> Aeneidos, I, vv. 25 – 28</text:span></text:p>
      <text:p text:style-name="P5"><text:span text:style-name="T4"/></text:p>
      <text:p text:style-name="P4"><text:span text:style-name="T4">LÈXIC:</text:span></text:p>
      <text:p text:style-name="P4"><text:span text:style-name="T4"/></text:p>
      <text:p text:style-name="P4"><text:span text:style-name="T4">Iuno, -onis: Juno</text:span></text:p>
      <text:p text:style-name="P4"><text:span text:style-name="T4">repostum </text:span><text:span text:style-name="T4">= </text:span><text:span text:style-name="T4">repositu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9T20:32:40.88</meta:creation-date>
    <meta:document-statistic meta:table-count="0" meta:image-count="0" meta:object-count="0" meta:page-count="1" meta:paragraph-count="10" meta:word-count="55" meta:character-count="347"/>
    <dc:date>2017-02-19T20:35:23.69</dc:date>
    <dc:creator>Jose Antonio Pelegrina Romera</dc:creator>
    <meta:editing-duration>PT2M44S</meta:editing-duration>
    <meta:editing-cycles>1</meta:editing-cycles>
    <meta:generator>OpenOffice/4.1.3$Win32 OpenOffice.org_project/413m1$Build-9783</meta:generator>
  </office:meta>
</office:document-meta>
</file>