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4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5" style:family="paragraph" style:parent-style-name="Standard" style:list-style-name="">
      <style:paragraph-properties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DejaVuSansCondensed" style:font-name-complex="DejaVuSansCondensed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. Fes la versió del text següent:</text:span></text:p>
      <text:p text:style-name="P1"><text:span text:style-name="T3"/></text:p>
      <text:p text:style-name="P1"><text:span text:style-name="T3"/></text:p>
      <text:p text:style-name="P2"><text:span text:style-name="T3">Labiè, després de reparar el pont, es dirigeix cap a la ciutat de Lutècia</text:span></text:p>
      <text:p text:style-name="P2"><text:span text:style-name="T3"/></text:p>
      <text:p text:style-name="P3">Labienus, refecto ponte, quem superioribus diebus hostes resciderant, exercitum traducit et, secundo flumine, ad Lutetiam iter <text:span text:style-name="T9">facere</text:span> coepit. Hostes, re cognita, Lutetiam incendunt et ad ripas Sequanae considunt.</text:p>
      <text:p text:style-name="P6">Gai Juli Cèsar, <text:span text:style-name="T7">Commentarii De bello Gallico, VII, 58, 5 - 6</text:span></text:p>
      <text:p text:style-name="P4"/>
      <text:p text:style-name="P5"><text:span text:style-name="T4">LÈXIC:</text:span></text:p>
      <text:p text:style-name="P5"><text:span text:style-name="T4"/></text:p>
      <text:p text:style-name="P5"><text:span text:style-name="T4">Labienus, -i: Labiè</text:span></text:p>
      <text:p text:style-name="P5"><text:span text:style-name="T4">Lutetia, -ae: Lutècia, ciutat predecessora de París </text:span></text:p>
      <text:p text:style-name="P5"><text:span text:style-name="T4">Sequana, -ae: el riu Sena</text:span></text:p>
      <text:p text:style-name="P5"><text:span text:style-name="T4"/></text:p>
      <text:p text:style-name="P7"><text:span text:style-name="T8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20:26:25.68</meta:creation-date>
    <meta:document-statistic meta:table-count="0" meta:image-count="0" meta:object-count="0" meta:page-count="1" meta:paragraph-count="9" meta:word-count="90" meta:character-count="550"/>
    <dc:date>2017-02-19T20:32:24.41</dc:date>
    <dc:creator>Jose Antonio Pelegrina Romera</dc:creator>
    <meta:editing-duration>PT6M</meta:editing-duration>
    <meta:editing-cycles>1</meta:editing-cycles>
    <meta:generator>OpenOffice/4.1.3$Win32 OpenOffice.org_project/413m1$Build-9783</meta:generator>
  </office:meta>
</office:document-meta>
</file>