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. Fes la versió del text següent:</text:span></text:p>
      <text:p text:style-name="P1"><text:span text:style-name="T2"/></text:p>
      <text:p text:style-name="P1"><text:span text:style-name="T2"/></text:p>
      <text:p text:style-name="P2"><text:span text:style-name="T2">A les ordres de Volcent, marxen uns genets amb missatges pel rei Turn</text:span></text:p>
      <text:p text:style-name="P1"><text:span text:style-name="T2"/></text:p>
      <text:p text:style-name="P3">Interea praemissi equites ex urbe Latina,</text:p>
      <text:p text:style-name="P3">cetera dum legio campis instructa moratur,</text:p>
      <text:p text:style-name="P3">ibant et Turno regi responsa ferebant,</text:p>
      <text:p text:style-name="P5"><text:span text:style-name="T3">ter centum, scutati omnes, Vulcente magistro.</text:span></text:p>
      <text:p text:style-name="P7">Publi Virgili Maró, <text:span text:style-name="T5">Aeneidos, IX, vv. 367 - 370</text:span></text:p>
      <text:p text:style-name="P6"><text:span text:style-name="T3"/></text:p>
      <text:p text:style-name="P4"><text:span text:style-name="T3"/></text:p>
      <text:p text:style-name="P4"><text:span text:style-name="T3">LÈXIC:</text:span></text:p>
      <text:p text:style-name="P4"><text:span text:style-name="T3"/></text:p>
      <text:p text:style-name="P4"><text:span text:style-name="T3">Turnus, -i: Turn</text:span></text:p>
      <text:p text:style-name="P4"><text:span text:style-name="T3">Vulcens, -ntis: Volc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17:46.60</meta:creation-date>
    <meta:document-statistic meta:table-count="0" meta:image-count="0" meta:object-count="0" meta:page-count="1" meta:paragraph-count="10" meta:word-count="60" meta:character-count="361"/>
    <dc:date>2017-02-19T20:25:59.54</dc:date>
    <dc:creator>Jose Antonio Pelegrina Romera</dc:creator>
    <meta:editing-duration>PT8M14S</meta:editing-duration>
    <meta:editing-cycles>1</meta:editing-cycles>
    <meta:generator>OpenOffice/4.1.3$Win32 OpenOffice.org_project/413m1$Build-9783</meta:generator>
  </office:meta>
</office:document-meta>
</file>